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Gruwelijk vuurtje Fikk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december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last-al">Verbindingsweg, aanvraag het organiseren van Gruwelijk vuurtje Fi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021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, het organiseren van Gruwelijk vuurtje Fikk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10</meta:user-defined>
    <meta:user-defined meta:name="OVERHEIDop.GmbID/DC.identifier">gmb-2018-270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47 554553</meta:user-defined>
    <meta:user-defined meta:name="OVERHEIDop.versieInformatie"/>
  </office:meta>
</office:document-meta>
</file>