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ijzigen van de bestemming Grebb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common-al">
            <text:span text:style-name="nadrukvet">Wijzigen van de bestemming</text:span>
          </text:p>
            <text:p text:style-name="common-al">Het wijzigen van de functie tbv van een horeca gelegenheid, Grebbeweg 160, Rhenen. Aanvraagnummer 3434351. Indieningsdatum 23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2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Wijzigen van de bestemming Grebbeweg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21</meta:user-defined>
    <meta:user-defined meta:name="OVERHEIDop.GmbID/DC.identifier">gmb-2018-2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X 160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135 440800</meta:user-defined>
    <meta:user-defined meta:name="OVERHEIDop.versieInformatie"/>
  </office:meta>
</office:document-meta>
</file>