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7 te Achtervel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omgevingsvergunning op locatie Jan van Arkelweg 7 te Achterveld. De aanvraag is geregistreerd onder zaaknummer WABO-2018-371. De aanvraag betreft het maken van een extra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020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Arkelweg 7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09</meta:user-defined>
    <meta:user-defined meta:name="OVERHEIDop.GmbID/DC.identifier">gmb-2018-27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73 460830</meta:user-defined>
    <meta:user-defined meta:name="OVERHEIDop.versieInformatie"/>
  </office:meta>
</office:document-meta>
</file>