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eiden houdende regels omtrent de heffing en invordering van afvalstoffen Verordening afvalstoffenheffing 2019</text:p>
      <text:section text:name="regeling_id1-3-2" text:style-name="regeling">
        <text:section text:name="aanhef_id1-3-2-1" text:style-name="aanhef">
          <text:section text:name="preambule_id1-3-2-1-1" text:style-name="preambule">
            <text:p text:style-name="al">De raad van de gemeente Leiden:</text:p>
            <text:p text:style-name="al"/>
            <text:p text:style-name="al">Gezien het voorstel van burgemeester en wethouders (Raadsvoorstel 18.0100 van november 2018), </text:p>
            <text:p text:style-name="al"/>
            <text:p text:style-name="al">gelet op artikel 15.33 van de Wet milieubeheer; </text:p>
            <text:p text:style-name="al"/>
            <text:p text:style-name="al">mede gezien het advies van de commissie, </text:p>
            <text:p text:style-name="al"/>
            <text:p text:style-name="al">
            <text:span text:style-name="nadrukvet">BESLUIT</text:span>:</text:p>
            <text:p text:style-name="al"/>
            <text:list text:style-name="id1-3-2-1-1-11">
              <text:list-item text:style-override="id1-3-2-1-1-11-1">
                <text:number>1.</text:number>
                <text:p text:style-name="al"> vast te stellen de volgende verordening: </text:p>
              </text:list-item>
            </text:list>
            <text:p text:style-name="al"/>
            <text:p text:style-name="al">
            <text:span text:style-name="nadrukvet">Verordening op de heffing en invordering van afvalstoffenheffing 2019</text:span>
          </text:p>
            <text:p text:style-name="al">(Verordening afvalstoffenheff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Voor de toepassing van deze verordening wordt verstaan onder ‘gebruik maken’: gebruik maken in de zin van artikel 15.33 Wet milieubeheer.</text:p>
              </text:list-item>
              <text:list-item text:style-override="id1-3-2-2-1-3">
                <text:number>2.</text:number>
                <text:p text:style-name="al">Voor de toepassing van deze verordening wordt als één perceel aangemerkt:</text:p>
                <text:list text:style-name="id1-3-2-2-1-3-3">
                  <text:list-item text:style-override="id1-3-2-2-1-3-3-1">
                    <text:number>a.</text:number>
                    <text:p text:style-name="al">hetgeen in artikel 16 van de Wet waardering onroerende zaken als één onroerende zaak wordt aangemerkt;</text:p>
                  </text:list-item>
                  <text:list-item text:style-override="id1-3-2-2-1-3-3-2">
                    <text:number>b.</text:number>
                    <text:p text:style-name="al">een roerende zaak;</text:p>
                  </text:list-item>
                  <text:list-item text:style-override="id1-3-2-2-1-3-3-3">
                    <text:number>c.</text:number>
                    <text:p text:style-name="al">een gedeelte van een roerende zaak dat blijkens zijn indeling is bestemd om als afzonderlijk geheel te worden gebruikt;</text:p>
                  </text:list-item>
                  <text:list-item text:style-override="id1-3-2-2-1-3-3-4">
                    <text:number>d.</text:number>
                    <text:p text:style-name="al">een samenstel van twee of meer roerende zaken of in onderdeel c bedoelde gedeelten daarvan die bij dezelfde belastingplichtige in gebruik zijn en, naar de omstandigheden beoordeeld, bij elkaar behoren. </text:p>
                  </text:list-item>
                </text:list>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 </text:p>
              </text:list-item>
              <text:list-item text:style-override="id1-3-2-2-2-3">
                <text:number>2.</text:number>
                <text:p text:style-name="al">De afvalstoffenheffing als bedoeld in deze verordening wordt naar afzonderlijke grondslagen geheven ter zake van het gebruik maken van een perceel ten aanzien waarvan krachtens de artikelen 10.21 en 10.22 van de Wet milieubeheer een verplichting tot het inzamelen van huishoudelijke afvalstoffen geldt. </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bedraagt per perceel per belastingjaar € 166,92 indien het perceel wordt gebruikt door één persoon. </text:p>
              </text:list-item>
              <text:list-item text:style-override="id1-3-2-2-4-3">
                <text:number>2.</text:number>
                <text:p text:style-name="al">De belasting bedraagt per perceel per belastingjaar € 240,00 indien het perceel wordt gebruikt door twee personen. </text:p>
              </text:list-item>
              <text:list-item text:style-override="id1-3-2-2-4-4">
                <text:number>3.</text:number>
                <text:p text:style-name="al">De belasting bedraagt per perceel per belastingjaar € 313,20 indien het perceel wordt gebruikt door drie of meer personen. </text:p>
              </text:list-item>
              <text:list-item text:style-override="id1-3-2-2-4-5">
                <text:number>4.</text:number>
                <text:p text:style-name="al">In afwijking van de voorgaande leden bedraagt de belasting, indien het perceel op 1 januari van het belastingjaar of, indien de belastingplicht later aanvangt, bij aanvang van de belastingplicht, niet permanent mag worden bewoond, € 166,92. </text:p>
              </text:list-item>
              <text:list-item text:style-override="id1-3-2-2-4-6">
                <text:number>5.</text:number>
                <text:p text:style-name="al">Indien in de loop van het belastingjaar een verandering plaatsvindt van het derde naar het tweede lid, respectievelijk van het tweede lid naar het eerste lid, respectievelijk van het derde naar het eerste lid, wordt het tarief als bedoeld in het tweede lid of het eerste lid toegepast met ingang van de eerst volgende kalendermaand, tenzij in dezelfde dan wel de eerstvolgende kalendermaand opnieuw sprake is van lid 3 dan wel lid 2.</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 </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 </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 </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 </text:p>
              </text:list-item>
              <text:list-item text:style-override="id1-3-2-2-8-3">
                <text:number>2.</text:number>
                <text:p text:style-name="al">In afwijking van het bepaalde in lid 1 geldt dat, ingeval het totaalbedrag van de op één aanslagbiljet verenigde aanslagen, of als het aanslagbiljet maar één aanslag bevat het bedrag daarvan, meer is dan € 75,00 doch minder dan € 5.000,00 en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één maand later. </text:p>
              </text:list-item>
              <text:list-item text:style-override="id1-3-2-2-8-4">
                <text:number>3.</text:number>
                <text:p text:style-name="al">De Algemene Termijnenwet is niet van toepassing op de in het eerste en tweede lid gestelde termijnen. </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afvalstoffenheffing. </text:p>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2018' van 30 november 2017 wordt ingetrokken met ingang van de in artikel 11 tweede lid genoemde datum van ingang van de heffing, met dien verstande dat zij van toepassing blijft op de belastbare feiten die zich voor die datum hebben voorgedaan. </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 </text:p>
              </text:list-item>
              <text:list-item text:style-override="id1-3-2-2-11-3">
                <text:number>2.</text:number>
                <text:p text:style-name="al">De datum van ingang van de heffing is 1 januari 2019. </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2019'. </text:p>
          </text:section>
        </text:section>
        <text:section text:name="regeling-sluiting_id1-3-2-3" text:style-name="regeling-sluiting">
          <text:section text:name="ondertekening_id1-3-2-3-1">
            <text:p><text:span text:style-name="functie">Gedaan in de openbare raadsvergadering van 6 december 2018,</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0207</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207</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207</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Leiden houdende regels omtrent de heffing en invordering van afvalstoffen Verordening afvalstoffen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207</meta:user-defined>
    <meta:user-defined meta:name="OVERHEIDop.GmbID/DC.identifier">gmb-2018-270207</meta:user-defined>
    <meta:user-defined meta:name="OVERHEID.TaxonomieBeleidsagenda/OVERHEID.category">Financiën | Organisatie en beleid</meta:user-defined>
    <meta:user-defined meta:name="OVERHEID.Gemeente/DC.spatial">Leiden</meta:user-defined>
    <meta:user-defined meta:name="DC.source">artikel 15.33 van de Wet milieubeheer;1.0:c:BWBR0003245&amp;artikel=15.33&amp;g=2018-07-01</meta:user-defined>
    <meta:user-defined meta:name="OVERHEIDop.referentienummer">18.0100 </meta:user-defined>
    <meta:user-defined meta:name="DCTERMS.alternative">Verordening afvalstoffenheffing 2019</meta:user-defined>
    <meta:user-defined meta:name="OVERHEID.Organisatietype/OVERHEID.organisationType">gemeente</meta:user-defined>
    <meta:user-defined meta:name="OVERHEID.Informatietype/DC.type">officiële publicatie</meta:user-defined>
    <meta:user-defined meta:name="OVERHEID.Gemeente/DC.creator">Leiden</meta:user-defined>
    <dc:language>nl</dc:language>
    <meta:user-defined meta:name="xs:date/OVERHEIDop.startdatum">2018-12-18</meta:user-defined>
    <meta:user-defined meta:name="OVERHEIDgvop.Informatietype/DC.type">Verordeningen</meta:user-defined>
    <meta:user-defined meta:name="OVERHEID.Gemeente/OVERHEID.authority">Leiden</meta:user-defined>
    <meta:user-defined meta:name="OVERHEID.Gemeente/DCTERMS.publisher">Leiden</meta:user-defined>
    <meta:user-defined meta:name="OVERHEIDop.betreftRegeling">CVDR616352_1</meta:user-defined>
    <meta:user-defined meta:name="OVERHEIDop.versieInformatie"/>
  </office:meta>
</office:document-meta>
</file>