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
    </style:style>
    <style:style style:family="table-column" style:parent-style-name="colspec" style:name="id1-3-2-2-4-3-1-3">
      <style:table-column-properties style:rel-column-width="63*"/>
    </style:style>
    <style:style style:family="table-column" style:parent-style-name="colspec" style:name="id1-3-2-2-4-3-1-4">
      <style:table-column-properties style:rel-column-width="1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Peize 2019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30 november 2018;</text:p>
            <text:p text:style-name="al">gelet op artikel 229, eerste lid, aanhef en onderdeel a en b, van de Gemeentewet;</text:p>
            <text:p text:style-name="al">B E S L U I T:</text:p>
            <text:p text:style-name="al">vast te stellen de Verordening op de heffing en de invordering van marktgelden Peiz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ter zake van het gebruik van ruimte en het hebben van voorwerpen op of boven de bij afzonderlijke verordening daarvoor bestemde marktterreinen op de daarvoor aangewezen dagen. </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3</text:span> Maatstaf van heffing, 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 een standplaats voor kramen, tenten, tafels, voertuigen of andere voor het uitstallen of verkopen van waren bestemde inrichtingen, alsmede op de grond uitgestalde waren en/of ingenomen verkoopruimte per dag of gedeelte daarvan indien het aantal strekkende meters frontbreedte niet meer dan zes meter bedraag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als bedoeld in het eerste lid wordt verhoogd met € 0,90per strekkende meter frontbreedte of deel daarvan waarmee het aantal de zes meter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het eerste en het tweede lid, bedraagt het tarief voor het afsluiten van een abonnement ten behoeve van het innemen van een standplaats met een maximale frontbreedte van zes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ol kalenderjaar</text:p>
                  </table:table-cell>
                  <table:table-cell table:style-name="entry" table:number-rows-spanned="1" table:number-columns-spanned="1">
                    <text:p text:style-name="table_al">€ 14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halfjaar </text:p>
                  </table:table-cell>
                  <table:table-cell table:style-name="entry" table:number-rows-spanned="1" table:number-columns-spanned="1">
                    <text:p text:style-name="table_al">€ 8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ingevolge het derde lid wordt per strekkende meter of een deel daarvan waarmee de frontbreedte van de standplaats zes meter te boven gaa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23,20 indien het abonnement wordt afgesloten voor een vol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13,15 indien het abonnement wordt afgesloten voor een hal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8,10 indien het abonnement wordt afgesloten voor een kwartaa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Het belastingtijdvak is gelijk aan een dag.</text:p>
              </text:list-item>
              <text:list-item text:style-override="id1-3-2-2-5-2-2">
                <text:number>2.</text:number>
                <text:p text:style-name="al">In afwijking van het eerste lid is het belastingtijdvak bij een abonnement gelijk aan de periode waarvoor het abonnement is afgegev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geheven bij wege van een gedagtekende nota.</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recht als bedoeld in artikel 1 is verschuldigd bij het begin van het belastingtijdvak of, zo dit later is, bij de aanvang van de belastingplicht.</text:p>
              </text:list-item>
              <text:list-item text:style-override="id1-3-2-2-7-2-2">
                <text:number>2.</text:number>
                <text:p text:style-name="al">Indien het marktgeld is geheven voor een periode van een kwartaal of langer kan bij tussentijdse beëindiging van het gebruik op verzoek ontheffing worden verleend over het aantal volle maanden dat nog in de desbetreffende periode over is.</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moeten worden betaald op het moment van uitreiking van de nota.</text:p>
              </text:list-item>
              <text:list-item text:style-override="id1-3-2-2-8-2-2">
                <text:number>2.</text:number>
                <text:p text:style-name="al">In geval de nota wordt toegezonden, moeten de rechten worden betaald binnen twee maanden na dagtekening van de nota.</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weekmarktgeld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marktgelden Peize 2018' van 20 december 2017 wordt ingetrokken met ingang van de in artikel 11, twee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marktgelden Peize 2019'.</text:p>
            <text:p text:style-name="al"/>
          </text:section>
        </text:section>
        <text:section text:name="regeling-sluiting_id1-3-2-3" text:style-name="regeling-sluiting">
          <text:section text:name="ondertekening_id1-3-2-3-1">
            <text:p><text:span text:style-name="functie">Roden, 19 december 2018</text:span></text:p>
            <text:p><text:span text:style-name="functie"/></text:p>
            <text:p><text:span text:style-name="functie">De Raad van de gemeente Noordenveld,</text:span></text:p>
            <text:p><text:span text:style-name="functie">voorzitter,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020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0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0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Peiz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206</meta:user-defined>
    <meta:user-defined meta:name="OVERHEIDop.GmbID/DC.identifier">gmb-2018-270206</meta:user-defined>
    <meta:user-defined meta:name="OVERHEID.TaxonomieBeleidsagenda/OVERHEID.category">Financiën | Organisatie en beleid</meta:user-defined>
    <meta:user-defined meta:name="OVERHEID.Gemeente/DC.spatial">Noordenveld</meta:user-defined>
    <meta:user-defined meta:name="DC.source">artikel 229, eerste lid, van de Gemeentewet;1.0:c:BWBR0005416&amp;artikel=229&amp;lid=1&amp;g=2018-09-19</meta:user-defined>
    <meta:user-defined meta:name="DCTERMS.alternative">Verordening marktgelden Peize 2019</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16351_1</meta:user-defined>
    <meta:user-defined meta:name="OVERHEIDop.versieInformatie"/>
  </office:meta>
</office:document-meta>
</file>