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Verleende ontheffing voor het schenken van zwak-alcoholische dranken (art. 35 DH-wet) voor Kerstwandeling van Sport Nu Westerl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erstwandeling van Sport Nu Westerland op Tweede Kerstdag 26 december 2018 van 13:30 to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20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Verleende ontheffing voor het schenken van zwak-alcoholische dranken (art. 35 DH-wet) voor Kerstwandeling van Sport Nu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03</meta:user-defined>
    <meta:user-defined meta:name="OVERHEIDop.GmbID/DC.identifier">gmb-2018-270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P 160</meta:user-defined>
    <meta:user-defined meta:name="OVERHEIDop.woonplaats">Westerland</meta:user-defined>
    <meta:user-defined meta:name="OVERHEIDop.straatnaam">Wester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238 545296</meta:user-defined>
    <meta:user-defined meta:name="OVERHEIDop.versieInformatie"/>
  </office:meta>
</office:document-meta>
</file>