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 Hoofdstraat Zuid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college van burgemeester en wethouders maakt bekend dat zij op grond van artikel 5.18 van de Algemene Plaatselijke Verordening 2014 de volgende vergunning hebben verleend:</text:p>
            <text:p text:style-name="tussenkopcur"/>
            <text:p text:style-name="tussenkopcur"/>
            <text:p text:style-name="tussenkopcur">Omschrijving:   het innemen van een standplaats met een verkoopwagen</text:p>
            <text:p text:style-name="tussenkopcur">Activiteit:  verkoop van Vietnamese snacks en frisdranken op vrijdag t/m woensdag van 09.00 uur tot 18.00 uur en op donderdag van 09.00 – 21.00 uur</text:p>
            <text:p text:style-name="tussenkopcur">Locatie:    Hoofdstraat Zuid</text:p>
            <text:p text:style-name="tussenkopcur">Datum vergunning:   11 december 2018</text:p>
            <text:p text:style-name="tussenkopcur">Vergunningnummer:  CS/6028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201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0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201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 Hoofdstraat Zuid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201</meta:user-defined>
    <meta:user-defined meta:name="OVERHEIDop.GmbID/DC.identifier">gmb-2018-2702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V 57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96 469523</meta:user-defined>
    <meta:user-defined meta:name="OVERHEIDop.versieInformatie"/>
  </office:meta>
</office:document-meta>
</file>