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unaweg 3, 2153 NC  Nieuw-Vennep, Snoeks Automotive BV, het realiseren van een bedrijfsruimte met ondersteunende (kantoor-)functies, datum besluit: 12-12-2018 (datum besluit is datum bekendmaking), zaak 8486386, OLO-nummer: 3819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20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naweg 3, 2153 NC  Nieuw-Vennep, Snoeks Automotive BV, het realiseren van een bedrijfsruimte met ondersteunende (kantoor-)functies, datum besluit: 12-12-2018 (datum besluit is datum bekendmaking), zaak 8486386, OLO-nummer: 3819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00</meta:user-defined>
    <meta:user-defined meta:name="OVERHEIDop.GmbID/DC.identifier">gmb-2018-2702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C</meta:user-defined>
    <meta:user-defined meta:name="OVERHEIDop.woonplaats">Nieuw-Vennep</meta:user-defined>
    <meta:user-defined meta:name="OVERHEIDop.straatnaam">Kun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75 474272</meta:user-defined>
    <meta:user-defined meta:name="OVERHEIDop.versieInformatie"/>
  </office:meta>
</office:document-meta>
</file>