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De Korenbeurs in Made: </text:p>
            <text:p text:style-name="common-al">- in de nacht van zondag 11 februari 2018 op maandag 12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2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De Korenbeu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20</meta:user-defined>
    <meta:user-defined meta:name="OVERHEIDop.GmbID/DC.identifier">gmb-2018-27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