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Kronenburg &amp; Zonnestein krui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374</text:span>
          </text:p>
            <text:p text:style-name="common-al">Gemeente Amstelveen heeft op 12 december 2018 een aanvraag geluidhinder ontheffing ontvangen voor het gebruiken van asfaltmachine, zaagmachine en licht grondverzet materieel op 13, 20, en 27 januari 2019 en op 10 en 24 februari 2019. De locatie is Kronenburg &amp; Zonnestein kruising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19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Kronenburg &amp; Zonnestein krui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99</meta:user-defined>
    <meta:user-defined meta:name="OVERHEIDop.GmbID/DC.identifier">gmb-2018-27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L 24 0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84.39 480517.96</meta:user-defined>
    <meta:user-defined meta:name="OVERHEIDop.versieInformatie"/>
  </office:meta>
</office:document-meta>
</file>