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enk Veenendaalweg 2, 1117 EH, tijdelijk plaatsen van een gebouw naast gebouw 203, 12-12-2018, zaaknummer 2904846, olonummer 409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0196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196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Henk Veenendaalweg 2, 1117 EH, tijdelijk plaatsen van een gebouw naast gebouw 203, 12-12-2018, zaaknummer 2904846, olonummer 40913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196</meta:user-defined>
    <meta:user-defined meta:name="OVERHEIDop.GmbID/DC.identifier">gmb-2018-270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H 2</meta:user-defined>
    <meta:user-defined meta:name="OVERHEIDop.woonplaats">Schiphol</meta:user-defined>
    <meta:user-defined meta:name="OVERHEIDop.straatnaam">Henk Veenendaal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327 480170</meta:user-defined>
    <meta:user-defined meta:name="OVERHEIDop.versieInformatie"/>
  </office:meta>
</office:document-meta>
</file>