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rketentster 1, 2152 LW, plaatsen van een overkapping in de achtertuin, 12-12-2018, zaaknummer 2904808, olonummer 4091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9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9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Marketentster 1, 2152 LW, plaatsen van een overkapping in de achtertuin, 12-12-2018, zaaknummer 2904808, olonummer 40914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94</meta:user-defined>
    <meta:user-defined meta:name="OVERHEIDop.GmbID/DC.identifier">gmb-2018-270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W 1</meta:user-defined>
    <meta:user-defined meta:name="OVERHEIDop.woonplaats">Nieuw-Vennep</meta:user-defined>
    <meta:user-defined meta:name="OVERHEIDop.straatnaam">Marketents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04 476327</meta:user-defined>
    <meta:user-defined meta:name="OVERHEIDop.versieInformatie"/>
  </office:meta>
</office:document-meta>
</file>