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raambos 10 in Westerhoven, ambtshalve intre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8-0995</text:p>
            <text:p text:style-name="common-al">Omschrijving: Braambos 10 in Westerhoven, ambtshalve intrekking omgevingsvergunning beperkte milieutoets</text:p>
            <text:p text:style-name="common-al">Dit besluit ligt vanaf 20 december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beroep start op 20 december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19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raambos 10 in Westerhoven, ambtshalve intrekking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93</meta:user-defined>
    <meta:user-defined meta:name="OVERHEIDop.GmbID/DC.identifier">gmb-2018-27019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B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824 372684</meta:user-defined>
    <meta:user-defined meta:name="OVERHEIDop.versieInformatie"/>
  </office:meta>
</office:document-meta>
</file>