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538 (nabij Nieuwemeerdijk 241) realiseren van een steiger, 12-12-2018, zaaknummer 2904781, olonummer 4091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9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9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9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11538 (nabij Nieuwemeerdijk 241) realiseren van een steiger, 12-12-2018, zaaknummer 2904781, olonummer 4091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91</meta:user-defined>
    <meta:user-defined meta:name="OVERHEIDop.GmbID/DC.identifier">gmb-2018-270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N 241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510 482683</meta:user-defined>
    <meta:user-defined meta:name="OVERHEIDop.versieInformatie"/>
  </office:meta>
</office:document-meta>
</file>