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itenbergweg 50 t/m 84 (even), Dr. Kuyperstraat 1 t/m 7 (oneven), Lindelaan 84 t/m 94 (even) en Dr. Schaepmanstraat 53 t/m 59 (onev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64310</text:p>
            <text:p text:style-name="common-al">
            <text:span text:style-name="nadrukvet">Omschrijving:</text:span> renoveren van het dak bij 32 woningen</text:p>
            <text:p text:style-name="common-al">
            <text:span text:style-name="nadrukvet">Locatie:</text:span> Geitenbergweg 50 t/m 84 (even), Dr. Kuyperstraat 1 t/m 7 (oneven), Lindelaan 84 t/m 94 (even) en Dr. Schaepmanstraat 53 t/m 59 (oneven)</text:p>
            <text:p text:style-name="common-al">
            <text:span text:style-name="nadrukvet">Datum ontvangst:</text:span> 11 december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70179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17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17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eitenbergweg 50 t/m 84 (even), Dr. Kuyperstraat 1 t/m 7 (oneven), Lindelaan 84 t/m 94 (even) en Dr. Schaepmanstraat 53 t/m 59 (onev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0179</meta:user-defined>
    <meta:user-defined meta:name="OVERHEIDop.GmbID/DC.identifier">gmb-2018-2701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1DL 88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3820.32 452089.27</meta:user-defined>
    <meta:user-defined meta:name="OVERHEIDop.versieInformatie"/>
  </office:meta>
</office:document-meta>
</file>