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re regels grafbedekking 2019 </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8, vierde lid, van de op 29 november 2018 door de raad vastgestelde Beheersverordening Gemeentelijke Begraafplaats Dronten 2019;</text:p>
            <text:p text:style-name="al"/>
            <text:p text:style-name="al"/>
            <text:p text:style-name="al">BESLUIT:</text:p>
            <text:p text:style-name="al"/>
            <text:p text:style-name="al"/>
            <text:p text:style-name="al">Vast te stellen de volgende <text:span text:style-name="nadrukvet">Nadere regels grafbedekk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 grafbedekking</text:p>
            <text:list text:style-name="id1-3-2-2-1-2">
              <text:list-item text:style-override="id1-3-2-2-1-2-1">
                <text:number>1.</text:number>
                <text:p text:style-name="al">Een graf kan, na sluiting, worden voorzien van een tijdelijke- of een definitieve grafbedekking met of zonder gedenkteken (grafsteen). </text:p>
              </text:list-item>
              <text:list-item text:style-override="id1-3-2-2-1-2-2">
                <text:number>2.</text:number>
                <text:p text:style-name="al">Het aanbrengen van grafbedekking van vaste materialen zoals sierkeitjes, beeldjes, bordjes met naamaanduidingen is alleen toegestaan indien daarvoor vergunning is verleend. Voor het aanbrengen van uitsluitend planten is geen vergunning vereist.</text:p>
              </text:list-item>
              <text:list-item text:style-override="id1-3-2-2-1-2-3">
                <text:number>3.</text:number>
                <text:p text:style-name="al">Vergunning kan worden verleend door het college. </text:p>
              </text:list-item>
              <text:list-item text:style-override="id1-3-2-2-1-2-4">
                <text:number>4.</text:number>
                <text:p text:style-name="al">De aanvraag kan uitsluitend schriftelijk worden gedaan door- of namens de rechthebbende van een particulier graf of de geregistreerde belanghebbende van een algemeen graf. </text:p>
              </text:list-item>
            </text:list>
          </text:section>
          <text:section text:name="artikel_id1-3-2-2-2" text:style-name="artikel">
            <text:p text:style-name="artikel_kop_titel"><text:span text:style-name="artikel_kop_label">Artikel</text:span> <text:span text:style-name="artikel_kop_nr">2.</text:span> Gedenkteken</text:p>
            <text:list text:style-name="id1-3-2-2-2-2">
              <text:list-item text:style-override="id1-3-2-2-2-2">
                <text:number>1.</text:number>
                <text:p text:style-name="al">Gedenktekens mogen op zijn vroegst 100 dagen na de begrafenis aangebracht worden.</text:p>
              </text:list-item>
              <text:list-item text:style-override="id1-3-2-2-2-3">
                <text:number>2.</text:number>
                <text:p text:style-name="al">Op het moment van plaatsing mag de grond niet bevroren zijn.</text:p>
              </text:list-item>
              <text:list-item text:style-override="id1-3-2-2-2-4">
                <text:number>3.</text:number>
                <text:p text:style-name="al">Voor gedenktekens mogen alleen duurzame materialen worden gebruikt, zoals natuursteen, metaal, keramiek, duurzame kunststoffen of een verduurzaamde houtsoort. De onderdelen moeten vast aan het gedenkteken zijn verbonden.</text:p>
              </text:list-item>
              <text:list-item text:style-override="id1-3-2-2-2-5">
                <text:number>4.</text:number>
                <text:p text:style-name="al">Steenslag, losse stenen, grond en dergelijke zijn uitsluitend toegestaan indien deze materialen worden aangebracht op z.g. anti-worteldoek.</text:p>
              </text:list-item>
              <text:list-item text:style-override="id1-3-2-2-2-6">
                <text:number>5.</text:number>
                <text:p text:style-name="al">Indien een grafbedekking bestaat uit een compositie van losse elementen, dan dienen deze elementen aangebracht te worden op een betonnen plaat voorzien van hijsogen.</text:p>
              </text:list-item>
              <text:list-item text:style-override="id1-3-2-2-2-7">
                <text:number>6.</text:number>
                <text:p text:style-name="al">De lengte en de breedte van het gedenkteken mag de afmeting van het graf niet overschrijden.</text:p>
              </text:list-item>
            </text:list>
          </text:section>
          <text:section text:name="artikel_id1-3-2-2-3" text:style-name="artikel">
            <text:p text:style-name="artikel_kop_titel"><text:span text:style-name="artikel_kop_label">Artikel</text:span> <text:span text:style-name="artikel_kop_nr">3.</text:span> Maatvoering</text:p>
            <text:list text:style-name="id1-3-2-2-3-2">
              <text:list-item text:style-override="id1-3-2-2-3-2">
                <text:number>1.</text:number>
                <text:p text:style-name="al">De maat van een graf bedraagt 190 x 90 cm; een kindergraf 150 x 70 cm. De tussenliggende strook van 30 cm moet vrij blijven.</text:p>
              </text:list-item>
              <text:list-item text:style-override="id1-3-2-2-3-3">
                <text:number>2.</text:number>
                <text:p text:style-name="al">Op een particulier graf mag aan het verst van het pad gelegen deel een staand gedenkteken worden opgericht van ten hoogste 90 x 90 x 10 cm. Het liggende gedeelte van het gedenkteken op het graf mag, met inbegrip van het staande gedeelte, ten hoogste 190 x 90 x 10 cm bedragen. Uitgezonderd van het staande gedeelte, mogen op het liggende gedeelte geen onderdelen worden aangebracht met een grotere hoogte dan 45 cm.</text:p>
              </text:list-item>
              <text:list-item text:style-override="id1-3-2-2-3-4">
                <text:number>3.</text:number>
                <text:p text:style-name="al">Op een algemeen graf mag een liggend gedenkteken worden geplaatst van ten hoogste 50 x 50 x 5 cm, waarbij aan de achterzijde een wig is bevestigd van 10 cm.</text:p>
              </text:list-item>
              <text:list-item text:style-override="id1-3-2-2-3-5">
                <text:number>4.</text:number>
                <text:p text:style-name="al">Op een kindergraf mag aan het verst van het pad gelegen deel een staand gedenkteken worden opgericht van ten hoogste 70 x 70 x 8 cm. Het liggende gedeelte van het gedenkteken op het graf mag, met inbegrip van het staande gedeelte, ten hoogste 150 x 70 x 8 cm bedragen. Uitgezonderd van het staande gedeelte, mogen op het liggende gedeelte geen onderdelen worden aangebracht met een grotere hoogte dan 35 cm.</text:p>
              </text:list-item>
              <text:list-item text:style-override="id1-3-2-2-3-6">
                <text:number>5.</text:number>
                <text:p text:style-name="al">Een urnengraf mag voorzien worden van een grafbedekking van 40 x 40 x 5 cm met een maximale hoogte van 40 cm.</text:p>
              </text:list-item>
              <text:list-item text:style-override="id1-3-2-2-3-7">
                <text:number>6.</text:number>
                <text:p text:style-name="al">Een grafkelder kan maximaal 2 lijken bevatten. De afmeting van een keldergraf is 2.24 bij 0.84 meter (inwendige maat, de wanddikte mag maximaal 10 cm zijn). </text:p>
              </text:list-item>
              <text:list-item text:style-override="id1-3-2-2-3-8">
                <text:number>7.</text:number>
                <text:p text:style-name="al">Op een grafkelder, in een particulier graf, mag aan het verst van het pad gelegen deel een staand gedenkteken worden opgericht van ten hoogste 90 x 90 x 10 cm. Het liggende gedeelte van het gedenkteken op het graf mag, ten hoogste 190 x 90 x 10 cm bedragen. </text:p>
              </text:list-item>
              <text:list-item text:style-override="id1-3-2-2-3-9">
                <text:number>8.</text:number>
                <text:p text:style-name="al">In afwijking van bovenstaande leden is het toegestaan om zogenaamde veldkeien te plaatsen; de afmeting van een veldkei moet in proportie met het graf zijn.</text:p>
              </text:list-item>
            </text:list>
          </text:section>
          <text:section text:name="artikel_id1-3-2-2-4" text:style-name="artikel">
            <text:p text:style-name="artikel_kop_titel"><text:span text:style-name="artikel_kop_label">Artikel</text:span> <text:span text:style-name="artikel_kop_nr">5.</text:span> Losse bloemen en planten</text:p>
            <text:list text:style-name="id1-3-2-2-4-2">
              <text:list-item text:style-override="id1-3-2-2-4-2">
                <text:number>1.</text:number>
                <text:p text:style-name="al">Op een urnengraf mag geen beplanting worden aangebracht. Snijbloemen in steekvazen zijn wel toegestaan. Overige decoratie uitsluitend in overleg met de beheerder.</text:p>
              </text:list-item>
              <text:list-item text:style-override="id1-3-2-2-4-3">
                <text:number>2.</text:number>
                <text:p text:style-name="al">Een heggetje rondom een graf mag de begrenzing van het graf niet overschrijden en niet hoger zijn dan 30 cm.</text:p>
              </text:list-item>
              <text:list-item text:style-override="id1-3-2-2-4-4">
                <text:number>3.</text:number>
                <text:p text:style-name="al">Kunstbloemen en planten en overige voorwerpen op een graf die in een verwaarloosde staat verkeren kunnen door de beheerder worden verwijderd. Er kan geen aanspraak worden gemaakt op schadevergoeding.</text:p>
              </text:list-item>
              <text:list-item text:style-override="id1-3-2-2-4-5">
                <text:number>4.</text:number>
                <text:p text:style-name="al">Artikelen zoals schepjes, harkjes, gieters, kaarsen, flessen lampolie, etc. mogen niet op of nabij het graf worden bewaard.</text:p>
              </text:list-item>
            </text:list>
          </text:section>
          <text:section text:name="artikel_id1-3-2-2-5" text:style-name="artikel">
            <text:p text:style-name="artikel_kop_titel"><text:span text:style-name="artikel_kop_label">Artikel</text:span> <text:span text:style-name="artikel_kop_nr">6.</text:span> Foetusgraf</text:p>
            <text:p text:style-name="al">De artikelen 1 tot en met 5 zijn niet van toepassing op een begraafplek voor een foetus op het foetusveld. Voor een dergelijke begraafplek geldt:</text:p>
            <text:list text:style-name="id1-3-2-2-5-3">
              <text:list-item text:style-override="id1-3-2-2-5-3">
                <text:number>a.</text:number>
                <text:p text:style-name="al">voor het omhulsel mag uitsluitend gebruik gemaakt worden van natuurlijke afbreekbare materialen;</text:p>
              </text:list-item>
              <text:list-item text:style-override="id1-3-2-2-5-4">
                <text:number>b.</text:number>
                <text:p text:style-name="al">grafbedekking in enige vorm of een gedenkteken is niet toegestaan;</text:p>
              </text:list-item>
              <text:list-item text:style-override="id1-3-2-2-5-5">
                <text:number>c.</text:number>
                <text:p text:style-name="al">aangetroffen grafbedekking of gedenkteken(s) worden direct door de beheerder verwijderd.</text:p>
              </text:list-item>
            </text:list>
          </text:section>
          <text:section text:name="artikel_id1-3-2-2-6" text:style-name="artikel">
            <text:p text:style-name="artikel_kop_titel"><text:span text:style-name="artikel_kop_label">Artikel</text:span> <text:span text:style-name="artikel_kop_nr">7.</text:span> Intrekking, inwerkingtreding en citeertitel</text:p>
            <text:list text:style-name="id1-3-2-2-6-2">
              <text:list-item text:style-override="id1-3-2-2-6-2">
                <text:number>1.</text:number>
                <text:p text:style-name="al">De Nadere regels grafbedekking van 27 januari 2015 worden ingetrokken.</text:p>
              </text:list-item>
              <text:list-item text:style-override="id1-3-2-2-6-3">
                <text:number>2.</text:number>
                <text:p text:style-name="al">De Nadere regels grafbedekking 2019 treden in werking op de dag na bekendmaking.</text:p>
              </text:list-item>
              <text:list-item text:style-override="id1-3-2-2-6-4">
                <text:number>3.</text:number>
                <text:p text:style-name="al">Deze regeling wordt aangehaald als: Nadere regels grafbedekking 2019.</text:p>
              </text:list-item>
            </text:list>
          </text:section>
        </text:section>
        <text:section text:name="regeling-sluiting_id1-3-2-3" text:style-name="regeling-sluiting">
          <text:section text:name="ondertekening_id1-3-2-3-1">
            <text:p><text:span text:style-name="functie"/></text:p>
            <text:p><text:span text:style-name="functie">Dronten, 4 december 2018</text:span></text:p>
            <text:p><text:span text:style-name="functie"/></text:p>
            <text:p><text:span text:style-name="functie">Het college van Dronten</text:span></text:p>
            <text:p><text:span text:style-name="functie"/></text:p>
            <text:p><text:span text:style-name="functie"/></text:p>
            <text:p><text:span text:style-name="functie"/></text:p>
            <text:p><text:span text:style-name="functie"/></text:p>
            <text:p><text:span text:style-name="functie">drs. T. van Lenthe </text:span></text:p>
            <text:p><text:span text:style-name="functie"/></text:p>
            <text:p><text:span text:style-name="functie">secretaris</text:span></text:p>
            <text:p><text:span text:style-name="functie"/></text:p>
            <text:p><text:span text:style-name="functie">I.A. Bakker</text:span></text:p>
            <text:p><text:span text:style-name="functie"/></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17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7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rafbedekk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76</meta:user-defined>
    <meta:user-defined meta:name="OVERHEIDop.GmbID/DC.identifier">gmb-2018-270176</meta:user-defined>
    <meta:user-defined meta:name="OVERHEID.TaxonomieBeleidsagenda/OVERHEID.category">Openbare orde en veiligheid | Organisatie en beleid</meta:user-defined>
    <meta:user-defined meta:name="OVERHEID.Gemeente/DC.spatial">Dronten</meta:user-defined>
    <meta:user-defined meta:name="DC.source">N.v.t.;</meta:user-defined>
    <meta:user-defined meta:name="DCTERMS.alternative">Nadere regels grafbedekking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18</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6348_1</meta:user-defined>
    <meta:user-defined meta:name="OVERHEIDop.versieInformatie"/>
  </office:meta>
</office:document-meta>
</file>