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ubquiz in de sporthal op 30 december 2018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december 2018 is de volgende vergunning verleend; </text:span></text:p>
            <text:p><text:span text:style-name="functie"/></text:p>
            <text:p><text:span text:style-name="functie">Eastermar, sporthal de Burgerkamp, ’t Hof 88, pubquiz met achtergrondmuziek in de sporthal van 17.00 uur tot 24.00 uur op 29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017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7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7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ubquiz in de sporthal op 30 december 2018 te Easter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74</meta:user-defined>
    <meta:user-defined meta:name="OVERHEIDop.GmbID/DC.identifier">gmb-2018-2701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V 84</meta:user-defined>
    <meta:user-defined meta:name="OVERHEIDop.woonplaats">Eastermar</meta:user-defined>
    <meta:user-defined meta:name="OVERHEIDop.straatnaam">'t Hôf</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861 576968</meta:user-defined>
    <meta:user-defined meta:name="OVERHEIDop.versieInformatie"/>
  </office:meta>
</office:document-meta>
</file>