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chterwillenseweg -naast-112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december 2018 een aanvraag voor een omgevingsvergunning ontvangen. Dit betreft het bouwen van een woning ter plaatse van de Achterwillenseweg -naast- 112 in Gouda. De aanvraag is geregistreerd onder kenmerk 201831340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70172</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172</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172</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Achterwillenseweg -naast-112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7</meta:user-defined>
    <meta:user-defined meta:name="OVERHEIDop.publicationIssue">270172</meta:user-defined>
    <meta:user-defined meta:name="OVERHEIDop.GmbID/DC.identifier">gmb-2018-2701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5KB 112</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10319.39 447835.8</meta:user-defined>
    <meta:user-defined meta:name="OVERHEIDop.versieInformatie"/>
  </office:meta>
</office:document-meta>
</file>