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Hardenberg 2018</text:p>
      <text:section text:name="regeling_id1-3-2" text:style-name="regeling">
        <text:section text:name="aanhef_id1-3-2-1" text:style-name="aanhef">
          <text:p text:style-name="aanhef_wie"/>
          <text:p text:style-name="aanhef_wie">De raad van de gemeente Hardenberg;</text:p>
          <text:p text:style-name="aanhef_wie"/>
          <text:p text:style-name="aanhef_wie">gelezen het voorstel van burgemeester en wethouders d.d. 13 november 2018 ;</text:p>
          <text:p text:style-name="aanhef_wie"/>
          <text:p text:style-name="aanhef_wie">Besluit:</text:p>
          <text:p text:style-name="aanhef_wie"/>
          <text:p text:style-name="aanhef_wie">1. De Erfgoedverordening Hardenberg 2018 vast te stellen conform bijgevoegd voorstel</text:p>
          <text:p text:style-name="aanhef_wie">2. De Monumentenverordening 2010 vervallen te verklaren</text:p>
          <text:p text:style-name="aanhef_wie">3. De Erfgoedverordening publiceren in het elektronisch gemeenteblad en de huis- aan huisbladen</text:p>
          <text:p text:style-name="aanhef_wie">4. Te bepalen dat de Erfgoedverordening Hardenberg 2018 in werking treedt daags na publicatie</text:p>
          <text:p text:style-name="aanhef_wie"/>
          <text:section text:name="preambule_id1-3-2-1-13" text:style-name="preambule">
            <text:p text:style-name="al">De raad van de gemeente Hardenberg;</text:p>
            <text:p text:style-name="al"/>
            <text:p text:style-name="al">Gelezen het voorstel van burgemeester en wethouders van 13 november 2018</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Besluit:</text:p>
            <text:p text:style-name="al"/>
            <text:p text:style-name="al">vast te stellen de volgende verordening: Erfgoedverordening Hardenberg 2018.</text:p>
            <text:p text:style-name="al"/>
          </text:section>
        </text:section>
        <text:section text:name="regeling-tekst_id1-3-2-2" text:style-name="regeling-tekst">
          <text:section text:name="hoofdstuk_id1-3-2-2-1" text:style-name="hoofdstuk">
            <text:p text:style-name="hoofdstuk_kop"><text:span text:style-name="label">Paragraaf </text:span> <text:span text:style-name="nr">1. </text:span> Algemeen</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bepalingen</text:span>
            </text:p>
            <text:p text:style-name="al">In deze verordening en de daarop berustende voorschriften wordt, tenzij anders is bepaald, verstaan onder:</text:p>
            <text:list text:style-name="id1-3-2-2-2-3">
              <text:list-item text:style-override="id1-3-2-2-2-3-1">
                <text:number>•</text:number>
                <text:p text:style-name="al">
                <text:span text:style-name="nadrukcur">Gemeentelijk monument</text:span>: monument of archeologisch monument dat is ingeschreven in het gemeentelijk erfgoedregister;</text:p>
              </text:list-item>
              <text:list-item text:style-override="id1-3-2-2-2-3-2">
                <text:number>•</text:number>
                <text:p text:style-name="al">
                <text:span text:style-name="nadrukcur">Minister</text:span>: Minister van Onderwijs, Cultuur en Wetenschap;</text:p>
              </text:list-item>
              <text:list-item text:style-override="id1-3-2-2-2-3-3">
                <text:number>•</text:number>
                <text:p text:style-name="al">
                <text:span text:style-name="nadrukcur">Omgevingsvergunning</text:span>: omgevingsvergunning als bedoeld in artikel 2.2, eerste lid, aanhef en onder b, van de Wet algemene bepalingen omgevingsrecht;</text:p>
              </text:list-item>
              <text:list-item text:style-override="id1-3-2-2-2-3-4">
                <text:number>•</text:number>
                <text:p text:style-name="al">
                <text:span text:style-name="nadrukcur">Stads- en dorpsgezichten</text:spa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3" text:style-name="artikel">
            <text:p text:style-name="artikel_kop_titel"><text:span text:style-name="artikel_kop_label">Artikel</text:span> <text:span text:style-name="artikel_kop_nr">2. </text:span> 
              <text:span text:style-name="nadrukvet">Gemeentelijk erfgoedregister</text:span>
            </text:p>
            <text:list text:style-name="id1-3-2-2-3-2">
              <text:list-item text:style-override="id1-3-2-2-3-2">
                <text:number> 1. </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3">
                <text:number> 2. </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p text:style-name="al"/>
          </text:section>
          <text:section text:name="hoofdstuk_id1-3-2-2-4" text:style-name="hoofdstuk">
            <text:p text:style-name="hoofdstuk_kop"><text:span text:style-name="label">Paragraaf </text:span> <text:span text:style-name="nr">2. </text:span> 
              <text:span text:style-name="nadrukvet">Aanwijzing van beschermde gemeentelijke cultuurgoederen en verzamelingen</text:span>
            </text:p>
            <text:section text:name="artikel_id1-3-2-2-4-2" text:style-name="artikel">
              <text:p text:style-name="artikel_kop_titel"><text:span text:style-name="artikel_kop_label">Artikel</text:span> <text:span text:style-name="artikel_kop_nr"> 3. </text:span> 
                <text:span text:style-name="nadrukvet">Aanwijzing als beschermd gemeente cultuurgoeder of beschermde gemeentelijke verzameling</text:span>
              </text:p>
              <text:list text:style-name="id1-3-2-2-4-2-2">
                <text:list-item text:style-override="id1-3-2-2-4-2-2">
                  <text:number> 1. </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4-2-3">
                  <text:number> 2. </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e verzameling.</text:p>
                </text:list-item>
                <text:list-item text:style-override="id1-3-2-2-4-2-4">
                  <text:number> 3. </text:number>
                  <text:p text:style-name="al">Voor de aanwijzing van een cultuurgoed dat of een verzameling die aan de zorg van de gemeente is toevertrouwd is toestemming van de eigenaar vereist</text:p>
                </text:list-item>
                <text:list-item text:style-override="id1-3-2-2-4-2-5">
                  <text:number> 4. </text:number>
                  <text:p text:style-name="al">Over het voornemen van een aanwijzing, bedoeld in het eerste of tweede lid, alsmede over de vervreemding van een beschermd gemeentelijke cultuurgoed of een beschermde gemeentelijke verzameling of over het afstand van de zorg daarvoor vragen burgemeester en wethouders advies aan een commissie als bedoeld in artikel 4.18 van de Erfgoedwet.</text:p>
                </text:list-item>
                <text:list-item text:style-override="id1-3-2-2-4-2-6">
                  <text:number> 5. </text:number>
                  <text:p text:style-name="al">Dit artikel is niet van toepassing op:</text:p>
                  <text:list text:style-name="id1-3-2-2-4-2-6-3">
                    <text:list-item text:style-override="id1-3-2-2-4-2-6-3-1">
                      <text:number>a.</text:number>
                      <text:p text:style-name="al">Beschermde cultuurgoederen en beschermde verzamelingen als bedoeld in artikel 1.1 van de Erfgoedwet, en</text:p>
                    </text:list-item>
                    <text:list-item text:style-override="id1-3-2-2-4-2-6-3-2">
                      <text:number>b.</text:number>
                      <text:p text:style-name="al">Cultureel erfgoed dat is aangewezen op grond van een provinciale erfgoedverordening als bedoeld in artikel 3.17, eerste lid, van de Erfgoedwet.</text:p>
                    </text:list-item>
                  </text:list>
                </text:list-item>
              </text:list>
              <text:p text:style-name="al"/>
            </text:section>
            <text:section text:name="artikel_id1-3-2-2-4-3" text:style-name="artikel">
              <text:p text:style-name="artikel_kop_titel"><text:span text:style-name="artikel_kop_label">Artikel</text:span> <text:span text:style-name="artikel_kop_nr"> 4. </text:span> 
                <text:span text:style-name="nadrukvet">Wijziging, intrekking en vervallen van de aanwijzing als beschermd gemeentelijk cultuurgoed of beschermde gemeentelijke verzameling</text:span>
              </text:p>
              <text:list text:style-name="id1-3-2-2-4-3-2">
                <text:list-item text:style-override="id1-3-2-2-4-3-2">
                  <text:number> 1. </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daan. </text:p>
                </text:list-item>
                <text:list-item text:style-override="id1-3-2-2-4-3-3">
                  <text:number> 2. </text:number>
                  <text:p text:style-name="al">Een aanwijzing vervalt met ingang van de dag waarop het cultuurgoed of de verzameling waarop de aanwijzing betrekking heeft wordt aangewezen als:</text:p>
                  <text:list text:style-name="id1-3-2-2-4-3-3-3">
                    <text:list-item text:style-override="id1-3-2-2-4-3-3-3-1">
                      <text:number>a.</text:number>
                      <text:p text:style-name="al">Beschermd cultuurgoed of beschermde verzameling als bedoeld in artikel 1.1 van de Erfgoedwet, of</text:p>
                    </text:list-item>
                    <text:list-item text:style-override="id1-3-2-2-4-3-3-3-2">
                      <text:number>b.</text:number>
                      <text:p text:style-name="al">Beschermd cultureel erfgoed op grond van een provinciale erfgoedverordening als bedoeld in artikel 3.17, eerste lid, van de Erfgoedwet.</text:p>
                    </text:list-item>
                  </text:list>
                </text:list-item>
                <text:list-item text:style-override="id1-3-2-2-4-3-4">
                  <text:number> 3. </text:number>
                  <text:p text:style-name="al">Zodra de wijziging, intrekking of het vervallen van een aanwijzing onherroepelijk is geworden wordt dat onverwijld bijgehouden in het gemeentelijk erfgoedregister. </text:p>
                </text:list-item>
              </text:list>
              <text:p text:style-name="al"/>
            </text:section>
            <text:p text:style-name="hoofdstuk_bottom"/>
          </text:section>
          <text:section text:name="hoofdstuk_id1-3-2-2-5" text:style-name="hoofdstuk">
            <text:p text:style-name="hoofdstuk_kop"><text:span text:style-name="label">Paragraaf </text:span> <text:span text:style-name="nr">3. </text:span> 
              <text:span text:style-name="nadrukvet">Aanwijzing gemeentelijk monument</text:span>
            </text:p>
            <text:section text:name="artikel_id1-3-2-2-5-2" text:style-name="artikel">
              <text:p text:style-name="artikel_kop_titel"><text:span text:style-name="artikel_kop_label">Artikel</text:span> <text:span text:style-name="artikel_kop_nr"> 5. </text:span> 
                <text:span text:style-name="nadrukvet">Aanwijzing als gemeentelijk monument</text:span>
              </text:p>
              <text:list text:style-name="id1-3-2-2-5-2-2">
                <text:list-item text:style-override="id1-3-2-2-5-2-2">
                  <text:number> 1. </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5-2-3">
                  <text:number> 2. </text:number>
                  <text:p text:style-name="al">Dit artikel is niet van toepassing op:</text:p>
                  <text:list text:style-name="id1-3-2-2-5-2-3-3">
                    <text:list-item text:style-override="id1-3-2-2-5-2-3-3-1">
                      <text:number>a.</text:number>
                      <text:p text:style-name="al">Rijksmonumenten, en</text:p>
                    </text:list-item>
                    <text:list-item text:style-override="id1-3-2-2-5-2-3-3-2">
                      <text:number>b.</text:number>
                      <text:p text:style-name="al">Monumenten en archeologische monumenten die zijn aangewezen op grond van een provinciale erfgoedverordening als bedoeld in artikel 3.17, eerste lid , van de Erfgoedwet.</text:p>
                    </text:list-item>
                  </text:list>
                </text:list-item>
              </text:list>
              <text:p text:style-name="al"/>
            </text:section>
            <text:section text:name="artikel_id1-3-2-2-5-3" text:style-name="artikel">
              <text:p text:style-name="artikel_kop_titel"><text:span text:style-name="artikel_kop_label">Artikel</text:span> <text:span text:style-name="artikel_kop_nr"> 6. </text:span> 
                <text:span text:style-name="nadrukvet">Voornemen tot aanwijzing </text:span>
              </text:p>
              <text:list text:style-name="id1-3-2-2-5-3-2">
                <text:list-item text:style-override="id1-3-2-2-5-3-2">
                  <text:number> 1. </text:number>
                  <text:p text:style-name="al">Een voornemen om toepassing te geven aan artikel 5 wordt door burgemeester en wethouders schriftelijk bekend gemaakt aan alle zakelijk gerechtigden op de onroerende zaak die vermeld staan in de openbare registers, bedoeld in artikel 8, eerste lid, van de Kadasterwet;</text:p>
                </text:list-item>
                <text:list-item text:style-override="id1-3-2-2-5-3-3">
                  <text:number> 2. </text:number>
                  <text:p text:style-name="al">Voordat een kerkelijk monument wordt aangewezen, voeren burgemeester en wethouders overleg over het voornemen met de eigenaar.</text:p>
                </text:list-item>
              </text:list>
              <text:p text:style-name="al"/>
            </text:section>
            <text:section text:name="artikel_id1-3-2-2-5-4" text:style-name="artikel">
              <text:p text:style-name="artikel_kop_titel"><text:span text:style-name="artikel_kop_label">Artikel</text:span> <text:span text:style-name="artikel_kop_nr"> 7. </text:span> 
                <text:span text:style-name="nadrukvet">Voorbescherming</text:span>
              </text:p>
              <text:list text:style-name="id1-3-2-2-5-4-2">
                <text:list-item text:style-override="id1-3-2-2-5-4-2">
                  <text:number> 1. </text:number>
                  <text:p text:style-name="al">De bescherming van paragraaf 4 is van overeenkomstige toepassing op het monument of archeologisch monument ten aanzien waarvan een voornemen als bedoeld in artikel 6 is bekendgemaakt.</text:p>
                </text:list-item>
                <text:list-item text:style-override="id1-3-2-2-5-4-3">
                  <text:number> 2. </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p text:style-name="al"/>
            </text:section>
            <text:section text:name="artikel_id1-3-2-2-5-5" text:style-name="artikel">
              <text:p text:style-name="artikel_kop_titel"><text:span text:style-name="artikel_kop_label">Artikel</text:span> <text:span text:style-name="artikel_kop_nr"> 8. </text:span> 
                <text:span text:style-name="nadrukvet">Advies gemeentelijke adviescommissie</text:span>
              </text:p>
              <text:list text:style-name="id1-3-2-2-5-5-2">
                <text:list-item text:style-override="id1-3-2-2-5-5-2">
                  <text:number> 1. </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5-5-3">
                  <text:number> 2. </text:number>
                  <text:p text:style-name="al">De gemeentelijke adviescommissie betrekt in ieder geval de leden die deskundig zijn op het gebied van de monumentenzorg bij het advies</text:p>
                </text:list-item>
                <text:list-item text:style-override="id1-3-2-2-5-5-4">
                  <text:number> 3. </text:number>
                  <text:p text:style-name="al">De gemeentelijke adviescommissie brengt binnen 8 weken na ontvangst van de adviesaanvraag schriftelijk en deugdelijk gemotiveerd advies uit.</text:p>
                </text:list-item>
              </text:list>
              <text:p text:style-name="al"/>
            </text:section>
            <text:section text:name="artikel_id1-3-2-2-5-6" text:style-name="artikel">
              <text:p text:style-name="artikel_kop_titel"><text:span text:style-name="artikel_kop_label">Artikel</text:span> <text:span text:style-name="artikel_kop_nr"> 9. </text:span> 
                <text:span text:style-name="nadrukvet">Beslistermijn en inhoud aanwijzingsbesluit</text:span>
              </text:p>
              <text:list text:style-name="id1-3-2-2-5-6-2">
                <text:list-item text:style-override="id1-3-2-2-5-6-2">
                  <text:number> 1. </text:number>
                  <text:p text:style-name="al">Op een aanvraag om aanwijzing dient te worden besloten binnen 12 weken na de dag van verzending van het advies van de gemeentelijke adviescommissie, maar in ieder geval binnen 20 weken na ontvangst van de aanvraag</text:p>
                </text:list-item>
                <text:list-item text:style-override="id1-3-2-2-5-6-3">
                  <text:number> 2. </text:number>
                  <text:p text:style-name="al">De aanwijzing bevat in ieder geval de plaatselijke aanduiding van het gemeentelijk monument, de datum van aanwijzing, de kadastrale aanduiding en een beschrijving van het gemeentelijk monument.</text:p>
                </text:list-item>
              </text:list>
              <text:p text:style-name="al"/>
            </text:section>
            <text:section text:name="artikel_id1-3-2-2-5-7" text:style-name="artikel">
              <text:p text:style-name="artikel_kop_titel"><text:span text:style-name="artikel_kop_label">Artikel</text:span> <text:span text:style-name="artikel_kop_nr"> 10. </text:span> 
                <text:span text:style-name="nadrukvet">Bekendmaking aanwijzingsbesluit aan rechthebbenden en inschrijving</text:span>
              </text:p>
              <text:list text:style-name="id1-3-2-2-5-7-2">
                <text:list-item text:style-override="id1-3-2-2-5-7-2">
                  <text:number> 1. </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5-7-3">
                  <text:number> 2. </text:number>
                  <text:p text:style-name="al">Zodra een aanwijzing onherroepelijk is geworden wordt deze onverwijld opgenomen in het gemeentelijk erfgoedregister.</text:p>
                </text:list-item>
              </text:list>
              <text:p text:style-name="al"/>
            </text:section>
            <text:section text:name="artikel_id1-3-2-2-5-8" text:style-name="artikel">
              <text:p text:style-name="artikel_kop_titel"><text:span text:style-name="artikel_kop_label">Artikel</text:span> <text:span text:style-name="artikel_kop_nr"> 11. </text:span> 
                <text:span text:style-name="nadrukvet">Aanwijzing als voorlopige gemeentelijk monument</text:span>
              </text:p>
              <text:list text:style-name="id1-3-2-2-5-8-2">
                <text:list-item text:style-override="id1-3-2-2-5-8-2">
                  <text:number> 1. </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monument</text:p>
                </text:list-item>
                <text:list-item text:style-override="id1-3-2-2-5-8-3">
                  <text:number> 2. </text:number>
                  <text:p text:style-name="al">Een aanwijzing als voorlopig monument vervalt na 26 weken of zoveel eerder als burgemeester en wethouders een besluit hebben genomen over de aanwijzing, bedoeld in artikel 5.</text:p>
                </text:list-item>
                <text:list-item text:style-override="id1-3-2-2-5-8-4">
                  <text:number> 3. </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 </text:p>
                </text:list-item>
              </text:list>
              <text:p text:style-name="al"/>
            </text:section>
            <text:section text:name="artikel_id1-3-2-2-5-9" text:style-name="artikel">
              <text:p text:style-name="artikel_kop_titel"><text:span text:style-name="artikel_kop_label">Artikel</text:span> <text:span text:style-name="artikel_kop_nr"> 12. </text:span> 
                <text:span text:style-name="nadrukvet">Wijziging gemeentelijk erfgoedregister, vervallen aanwijzing monument </text:span>
              </text:p>
              <text:list text:style-name="id1-3-2-2-5-9-2">
                <text:list-item text:style-override="id1-3-2-2-5-9-2">
                  <text:number> 1. </text:number>
                  <text:p text:style-name="al">Burgemeester en wethouders kunnen ten aanzien van gemeentelijke monumenten en voorlopige gemeentelijke monumenten ambtshalve wijzigingen aanbrengen in het gemeentelijk erfgoedregister</text:p>
                </text:list-item>
                <text:list-item text:style-override="id1-3-2-2-5-9-3">
                  <text:number> 2. </text:number>
                  <text:p text:style-name="al">Als de wijziging ziet op het schrappen uit het register is paragraaf 3 van overeenkomstige toepassing, tenzij het monument of het archeologisch monument waarop de aanwijzing betrekking heeft als zodanig is tenietgedaan.</text:p>
                </text:list-item>
                <text:list-item text:style-override="id1-3-2-2-5-9-4">
                  <text:number> 3. </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section>
            <text:p text:style-name="hoofdstuk_bottom"/>
          </text:section>
          <text:section text:name="hoofdstuk_id1-3-2-2-6" text:style-name="hoofdstuk">
            <text:p text:style-name="hoofdstuk_kop"><text:span text:style-name="label">Paragraaf </text:span> <text:span text:style-name="nr">4. </text:span> 
              <text:span text:style-name="nadrukvet">Bescherming gemeentelijk monument</text:span>
            </text:p>
            <text:section text:name="artikel_id1-3-2-2-6-2" text:style-name="artikel">
              <text:p text:style-name="artikel_kop_titel"><text:span text:style-name="artikel_kop_label">Artikel</text:span> <text:span text:style-name="artikel_kop_nr"> 13. </text:span> 
                <text:span text:style-name="nadrukvet">Instandhouding gemeentelijk monument</text:span>
              </text:p>
              <text:p text:style-name="al">Het is verboden een gemeentelijk monument te beschadigen of te vernielen, of daaraan onderhoud te onthouden dat voor de instandhouding daarvan noodzakelijk is.</text:p>
            </text:section>
            <text:section text:name="artikel_id1-3-2-2-6-3" text:style-name="artikel">
              <text:p text:style-name="artikel_kop_titel"><text:span text:style-name="artikel_kop_label">Artikel</text:span> <text:span text:style-name="artikel_kop_nr"> 14. </text:span> 
                <text:span text:style-name="nadrukvet">Omgevingsvergunning gemeentelijk monument</text:span>
              </text:p>
              <text:list text:style-name="id1-3-2-2-6-3-2">
                <text:list-item text:style-override="id1-3-2-2-6-3-2">
                  <text:number> 1. </text:number>
                  <text:p text:style-name="al">Het is verboden zonder omgevingsvergunning van burgemeester en wethouders een gemeentelijk monument:</text:p>
                  <text:list text:style-name="id1-3-2-2-6-3-2-3">
                    <text:list-item text:style-override="id1-3-2-2-6-3-2-3-1">
                      <text:number>a.</text:number>
                      <text:p text:style-name="al">Te slopen, te verstoren, te verplaatsen of in enig opzicht te wijzigen, of</text:p>
                    </text:list-item>
                    <text:list-item text:style-override="id1-3-2-2-6-3-2-3-2">
                      <text:number>b.</text:number>
                      <text:p text:style-name="al">te herstellen, te gebruiken of te laten gebruiken op een wijze waardoor het wordt ontsierd of in gevaar gebracht.</text:p>
                    </text:list-item>
                  </text:list>
                </text:list-item>
                <text:list-item text:style-override="id1-3-2-2-6-3-3">
                  <text:number> 2. </text:number>
                  <text:p text:style-name="al">Het eerste lid is niet van toepassing op:</text:p>
                  <text:list text:style-name="id1-3-2-2-6-3-3-3">
                    <text:list-item text:style-override="id1-3-2-2-6-3-3-3-1">
                      <text:number>a.</text:number>
                      <text:p text:style-name="al">De uitvoering van normaal onderhoud, voor zover detaillering, profilering, vormgeving, materiaalsoort en kleur van het monument niet wijzigen en bij een tuin, park of andere aanleg, de aanleg niet wijzigt</text:p>
                    </text:list-item>
                    <text:list-item text:style-override="id1-3-2-2-6-3-3-3-2">
                      <text:number>b.</text:number>
                      <text:p text:style-name="al">een activiteit die uitsluitend leidt tot inpandige veranderingen van een onderdeel van het gemeentelijk monument dat uit het oogpunt van monumentenzorg geen waarde heeft</text:p>
                    </text:list-item>
                  </text:list>
                </text:list-item>
                <text:list-item text:style-override="id1-3-2-2-6-3-4">
                  <text:number> 3. </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text:p>
                </text:list-item>
              </text:list>
              <text:p text:style-name="al"/>
            </text:section>
            <text:section text:name="artikel_id1-3-2-2-6-4" text:style-name="artikel">
              <text:p text:style-name="artikel_kop_titel"><text:span text:style-name="artikel_kop_label">Artikel</text:span> <text:span text:style-name="artikel_kop_nr"> 15. </text:span> 
                <text:span text:style-name="nadrukvet">Advies monumentencommissie</text:span>
              </text:p>
              <text:list text:style-name="id1-3-2-2-6-4-2">
                <text:list-item text:style-override="id1-3-2-2-6-4-2">
                  <text:number> 1. </text:number>
                  <text:p text:style-name="al">In het geval van een aanvraag om omgevingsvergunning als bedoeld in artikel 14 vraagt het bevoegd gezag alvorens te beslissen op de aanvraag om omgevingsvergunning advies aan de adviescommissie, bedoeld in artikel 8, eerste lid. Artikel 8, tweede en derde lid, zijn van overeenkomstige toepassing</text:p>
                </text:list-item>
                <text:list-item text:style-override="id1-3-2-2-6-4-3">
                  <text:number> 2. </text:number>
                  <text:p text:style-name="al">Binnen 4 weken na de adviesaanvraag brengt de desbetreffende commissie schriftelijk advies uit aan het bevoegd gezag.</text:p>
                </text:list-item>
              </text:list>
              <text:p text:style-name="al"/>
            </text:section>
            <text:section text:name="artikel_id1-3-2-2-6-5" text:style-name="artikel">
              <text:p text:style-name="artikel_kop_titel"><text:span text:style-name="artikel_kop_label">Artikel</text:span> <text:span text:style-name="artikel_kop_nr"> 16. </text:span> 
                <text:span text:style-name="nadrukvet">Voorschriften</text:span>
              </text:p>
              <text:p text:style-name="al">Het college kan aan een omgevingsvergunning voorschriften en beperkingen verbinden in het belang van het gemeentelijk monument.</text:p>
            </text:section>
            <text:section text:name="artikel_id1-3-2-2-6-6" text:style-name="artikel">
              <text:p text:style-name="artikel_kop_titel"><text:span text:style-name="artikel_kop_label">Artikel</text:span> <text:span text:style-name="artikel_kop_nr"> 17. </text:span> 
                <text:span text:style-name="nadrukvet">Weigeringsgronden</text:span>
              </text:p>
              <text:list text:style-name="id1-3-2-2-6-6-2">
                <text:list-item text:style-override="id1-3-2-2-6-6-2">
                  <text:number> 1. </text:number>
                  <text:p text:style-name="al">De vergunning kan slechts worden verleend als het belang van de monumentenzorg zich daartegen niet verzet</text:p>
                </text:list-item>
                <text:list-item text:style-override="id1-3-2-2-6-6-3">
                  <text:number> 2. </text:number>
                  <text:p text:style-name="al">Een omgevingsvergunning voor een kerkelijk monument wordt niet verleend zonder overeenstemming met de eigenaar.</text:p>
                </text:list-item>
              </text:list>
              <text:p text:style-name="al"/>
            </text:section>
            <text:section text:name="artikel_id1-3-2-2-6-7" text:style-name="artikel">
              <text:p text:style-name="artikel_kop_titel"><text:span text:style-name="artikel_kop_label">Artikel</text:span> <text:span text:style-name="artikel_kop_nr"> 18. </text:span> 
                <text:span text:style-name="nadrukvet">Intrekken van de omgevingsvergunning</text:span>
              </text:p>
              <text:p text:style-name="al">De omgevingsvergunning, bedoeld in artikel 14, eerste lid, kan door burgemeester en wethouders worden ingetrokken:</text:p>
              <text:list text:style-name="id1-3-2-2-6-7-3">
                <text:list-item text:style-override="id1-3-2-2-6-7-3-1">
                  <text:number>a.</text:number>
                  <text:p text:style-name="al">Als de verlening berust op onjuiste of onvolledige gegevens en de juiste of volledige gegevens tot een ander besluit zou hebben geleid</text:p>
                </text:list-item>
                <text:list-item text:style-override="id1-3-2-2-6-7-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p text:style-name="hoofdstuk_bottom"/>
          </text:section>
          <text:section text:name="hoofdstuk_id1-3-2-2-7" text:style-name="hoofdstuk">
            <text:p text:style-name="hoofdstuk_kop"><text:span text:style-name="label">Paragraaf </text:span> <text:span text:style-name="nr">5. </text:span> 
              <text:span text:style-name="nadrukvet">Rijksmonumenten</text:span>
            </text:p>
            <text:section text:name="artikel_id1-3-2-2-7-2" text:style-name="artikel">
              <text:p text:style-name="artikel_kop_titel"><text:span text:style-name="artikel_kop_label">Artikel</text:span> <text:span text:style-name="artikel_kop_nr"> 19. </text:span> 
                <text:span text:style-name="nadrukvet">Advies omgevingsvergunning rijksmonument</text:span>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section>
            <text:p text:style-name="hoofdstuk_bottom"/>
          </text:section>
          <text:section text:name="hoofdstuk_id1-3-2-2-8" text:style-name="hoofdstuk">
            <text:p text:style-name="hoofdstuk_kop"><text:span text:style-name="label">Paragraaf </text:span> <text:span text:style-name="nr">6. </text:span> 
              <text:span text:style-name="nadrukvet">Gemeentelijke stads- en dorpsgezichten</text:span>
            </text:p>
            <text:section text:name="artikel_id1-3-2-2-8-2" text:style-name="artikel">
              <text:p text:style-name="artikel_kop_titel"><text:span text:style-name="artikel_kop_label">Artikel</text:span> <text:span text:style-name="artikel_kop_nr"> 20. </text:span> 
                <text:span text:style-name="nadrukvet">Aanwijzing als beschermd gemeentelijk stads- en dorpsgezicht</text:span>
              </text:p>
              <text:list text:style-name="id1-3-2-2-8-2-2">
                <text:list-item text:style-override="id1-3-2-2-8-2-2">
                  <text:number> 1. </text:number>
                  <text:p text:style-name="al">De gemeenteraad kan, op voorstel van burgemeester en wethouders, stads- en dorpsgezichten aanwijzen als beschermd gemeente stads- of dorpsgezicht</text:p>
                </text:list-item>
                <text:list-item text:style-override="id1-3-2-2-8-2-3">
                  <text:number> 2. </text:number>
                  <text:p text:style-name="al">Burgemeester en wethouders zenden het voorstel voor advies aan de adviescommissie, bedoeld in artikel 8, eerste lid. Artikel 8, tweede en derde lid, zijn van overeenkomstige toepassing</text:p>
                </text:list-item>
                <text:list-item text:style-override="id1-3-2-2-8-2-4">
                  <text:number> 3. </text:number>
                  <text:p text:style-name="al">De gemeenteraad beslist binnen 26 weken na verzending van het voorstel bedoeld in het tweede lid</text:p>
                </text:list-item>
                <text:list-item text:style-override="id1-3-2-2-8-2-5">
                  <text:number> 4. </text:number>
                  <text:p text:style-name="al">Een aangewezen gemeentelijk stads- of dorpsgezicht wordt onverwijld opgenomen in het gemeentelijk erfgoedregister</text:p>
                </text:list-item>
                <text:list-item text:style-override="id1-3-2-2-8-2-6">
                  <text:number> 5. </text:number>
                  <text:p text:style-name="al">De gemeenteraad stelt ter bescherming van een op grond van het eerste lid aangewezen beschermd stads- of dorpsgezicht ene bestemmingsplan vast als bedoeld in de Wet ruimtelijke ordening. Bij het besluit tot aanwijzing van een beschermd stads- en dorpsgezicht kan hiertoe een termijn worden gesteld.</text:p>
                </text:list-item>
                <text:list-item text:style-override="id1-3-2-2-8-2-7">
                  <text:number> 6. </text:number>
                  <text:p text:style-name="al">Bij het besluit tot aanwijzing van een stads- of dorpsgezicht wordt bepaald of en in hoeverre geldende bestemmingsplannen als beschermd plan in de zin van het vorige lid kunnen worden aangemerkt, dan wel of een beheersverordening als bedoeld in de Wet ruimtelijke ordening kan worden vastgesteld</text:p>
                </text:list-item>
                <text:list-item text:style-override="id1-3-2-2-8-2-8">
                  <text:number> 7. </text:number>
                  <text:p text:style-name="al">Als een bestemmingsplan als bedoeld in het vijfde of zesde lid, opnieuw moet worden vastgesteld ingevolge 3.1, tweede lid, van de Wet ruimtelijke ordening, kan de gemeenteraad in afwijking van artikel 3.1, eerste lid, van die wet, voor het desbetreffende gebied een beheersverordening als bedoeld in die wet vaststellen.</text:p>
                </text:list-item>
                <text:list-item text:style-override="id1-3-2-2-8-2-9">
                  <text:number> 8. </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p text:style-name="al"/>
            </text:section>
            <text:section text:name="artikel_id1-3-2-2-8-3" text:style-name="artikel">
              <text:p text:style-name="artikel_kop_titel"><text:span text:style-name="artikel_kop_label">Artikel</text:span> <text:span text:style-name="artikel_kop_nr"> 21. </text:span> 
                <text:span text:style-name="nadrukvet">Wijziging, intrekking en vervallen van de aanwijzing als beschermd gemeentelijke stads- en dorpsgezicht</text:span>
              </text:p>
              <text:list text:style-name="id1-3-2-2-8-3-2">
                <text:list-item text:style-override="id1-3-2-2-8-3-2">
                  <text:number> 1. </text:number>
                  <text:p text:style-name="al">De gemeenteraad kan, op voorstel van burgemeester en wethouders, een besluit tot aanwijzing als bedoeld in artikel 20, eerste lid, wijzigen of intrekken. Artikel 20, tweede en derde lid is hierop van overeenkomstige toepassing, tenzij het een aanpassing van ondergeschikte betekenis betreft of het een stads- en dorpsgezicht waarop aanwijzing betrekking heeft als zodanig is tenietgedaan</text:p>
                </text:list-item>
                <text:list-item text:style-override="id1-3-2-2-8-3-3">
                  <text:number> 2. </text:number>
                  <text:p text:style-name="al">Een aanwijzing vervalt met ingang van de dag waarop het stads- en dorpsgezicht waarop de aanwijzing betrekking heeft wordt aangewezen als:</text:p>
                  <text:list text:style-name="id1-3-2-2-8-3-3-3">
                    <text:list-item text:style-override="id1-3-2-2-8-3-3-3-1">
                      <text:number>a.</text:number>
                      <text:p text:style-name="al">Beschermd stads- en dorpsgezicht als bedoeld in artikel 35, eerste lid, van de Monumentenwet 1988, of</text:p>
                    </text:list-item>
                    <text:list-item text:style-override="id1-3-2-2-8-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8-3-4">
                  <text:number> 3. </text:number>
                  <text:p text:style-name="al">Zodra de wijziging, intrekking of het vervallen van een aanwijzing onherroepelijk is geworden wordt dat onverwijld bijgehouden in het gemeentelijk erfgoedregister.</text:p>
                </text:list-item>
              </text:list>
              <text:p text:style-name="al"/>
            </text:section>
            <text:section text:name="artikel_id1-3-2-2-8-4" text:style-name="artikel">
              <text:p text:style-name="artikel_kop_titel"><text:span text:style-name="artikel_kop_label">Artikel</text:span> <text:span text:style-name="artikel_kop_nr"> 22. </text:span> 
                <text:span text:style-name="nadrukvet">Verbodsbepaling en aanvraag vergunning</text:span>
              </text:p>
              <text:list text:style-name="id1-3-2-2-8-4-2">
                <text:list-item text:style-override="id1-3-2-2-8-4-2">
                  <text:number> 1. </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8-4-3">
                  <text:number> 2. </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8-4-4">
                  <text:number> 3. </text:number>
                  <text:p text:style-name="al">De artikelen 17 en 18 zijn van overeenkomstige toepassing</text:p>
                </text:list-item>
                <text:list-item text:style-override="id1-3-2-2-8-4-5">
                  <text:number> 4. </text:number>
                  <text:p text:style-name="al">Het eerste lid is niet van toepassing op het slopen ingevolge een verplichting als bedoeld in de artikelen 13, 13a of 13b van de Woningwet.</text:p>
                </text:list-item>
              </text:list>
              <text:p text:style-name="al"/>
            </text:section>
            <text:p text:style-name="hoofdstuk_bottom"/>
          </text:section>
          <text:section text:name="hoofdstuk_id1-3-2-2-9" text:style-name="hoofdstuk">
            <text:p text:style-name="hoofdstuk_kop"><text:span text:style-name="label">Paragraaf </text:span> <text:span text:style-name="nr"> 7. </text:span> 
              <text:span text:style-name="nadrukvet">Handhaving en toezicht</text:span>
            </text:p>
            <text:section text:name="artikel_id1-3-2-2-9-2" text:style-name="artikel">
              <text:p text:style-name="artikel_kop_titel"><text:span text:style-name="artikel_kop_label">Artikel</text:span> <text:span text:style-name="artikel_kop_nr"> 23. </text:span> 
                <text:span text:style-name="nadrukvet">Strafbepaling</text:span>
              </text:p>
              <text:p text:style-name="al">Degene die handelt in strijd met artikel 13 of het bepaalde krachtens artikel 14, derde lid, van deze verordening wordt gestraft met een geldboete van de tweede categorie of een hechtenis van ten hoogste drie maanden.</text:p>
            </text:section>
            <text:section text:name="artikel_id1-3-2-2-9-3" text:style-name="artikel">
              <text:p text:style-name="artikel_kop_titel"><text:span text:style-name="artikel_kop_label">Artikel</text:span> <text:span text:style-name="artikel_kop_nr"> 24. </text:span> 
                <text:span text:style-name="nadrukvet">Toezichthouders</text:span>
              </text:p>
              <text:list text:style-name="id1-3-2-2-9-3-2">
                <text:list-item text:style-override="id1-3-2-2-9-3-2">
                  <text:number> 1. </text:number>
                  <text:p text:style-name="al">Met het toezicht op de naleving van het bepaalde bij of krachtens deze verordening zijn belast de toezichthouders bouw- en woningtoezicht</text:p>
                </text:list-item>
                <text:list-item text:style-override="id1-3-2-2-9-3-3">
                  <text:number> 2. </text:number>
                  <text:p text:style-name="al">Burgemeester en wethouders kunnen daarnaast andere personen met dit toezicht belasten.</text:p>
                </text:list-item>
              </text:list>
              <text:p text:style-name="al"/>
            </text:section>
            <text:p text:style-name="hoofdstuk_bottom"/>
          </text:section>
          <text:section text:name="hoofdstuk_id1-3-2-2-10" text:style-name="hoofdstuk">
            <text:p text:style-name="hoofdstuk_kop"><text:span text:style-name="label">Paragraaf </text:span> <text:span text:style-name="nr">8. </text:span> 
              <text:span text:style-name="nadrukvet">Vangnet archeologie</text:span>
            </text:p>
            <text:section text:name="artikel_id1-3-2-2-10-2" text:style-name="artikel">
              <text:p text:style-name="artikel_kop_titel"><text:span text:style-name="artikel_kop_label">Artikel</text:span> <text:span text:style-name="artikel_kop_nr"> 25. </text:span> 
                <text:span text:style-name="nadrukvet">Vangnet archeologie</text:span>
              </text:p>
              <text:list text:style-name="id1-3-2-2-10-2-2">
                <text:list-item text:style-override="id1-3-2-2-10-2-2">
                  <text:number> 1. </text:number>
                  <text:p text:style-name="al">Het is verboden de bodem te verstoren in een archeologisch monument of een gebied waar archeologische vondsten worden verwacht als in het daar vigerende bestemmingplan niet is voldaan aan artikel 3.1.6, vijfde lid, van het Besluit ruimtelijke ordening, tenzij:</text:p>
                  <text:list text:style-name="id1-3-2-2-10-2-2-3">
                    <text:list-item text:style-override="id1-3-2-2-10-2-2-3-1">
                      <text:number>a.</text:number>
                      <text:p text:style-name="al">Voor de activiteit een omgevingsvergunning als bedoeld in artikel 2.12, eerste of tweede lid, van de Wet algemene bepalingen omgevingsrecht is verleend;</text:p>
                    </text:list-item>
                    <text:list-item text:style-override="id1-3-2-2-10-2-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10-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10-2-2-3-4">
                      <text:number>d.</text:number>
                      <text:p text:style-name="al">Met een vooronderzoek is aangetoond dat er geen archeologische waarden aanwezig zijn.</text:p>
                    </text:list-item>
                  </text:list>
                </text:list-item>
                <text:list-item text:style-override="id1-3-2-2-10-2-3">
                  <text:number> 2. </text:number>
                  <text:p text:style-name="al">Burgemeester en wethouders kunnen nadere regels stellen over het verrichten van archeologisch onderzoek</text:p>
                </text:list-item>
              </text:list>
              <text:p text:style-name="al"/>
            </text:section>
            <text:p text:style-name="hoofdstuk_bottom"/>
          </text:section>
          <text:section text:name="hoofdstuk_id1-3-2-2-11" text:style-name="hoofdstuk">
            <text:p text:style-name="hoofdstuk_kop"><text:span text:style-name="label">Paragraaf </text:span> <text:span text:style-name="nr">9. </text:span> 
              <text:span text:style-name="nadrukvet">Slotbepalingen</text:span>
            </text:p>
            <text:section text:name="artikel_id1-3-2-2-11-2" text:style-name="artikel">
              <text:p text:style-name="artikel_kop_titel"><text:span text:style-name="artikel_kop_label">Artikel</text:span> <text:span text:style-name="artikel_kop_nr"> 26. </text:span> 
                <text:span text:style-name="nadrukvet">Intrekken oude verordening</text:span>
              </text:p>
              <text:p text:style-name="al">De Monumentenverordening 2010 wordt ingetrokken.</text:p>
            </text:section>
            <text:section text:name="artikel_id1-3-2-2-11-3" text:style-name="artikel">
              <text:p text:style-name="artikel_kop_titel"><text:span text:style-name="artikel_kop_label">Artikel</text:span> <text:span text:style-name="artikel_kop_nr"> 27. </text:span> 
                <text:span text:style-name="nadrukvet">Overgangsrecht</text:span>
              </text:p>
              <text:list text:style-name="id1-3-2-2-11-3-2">
                <text:list-item text:style-override="id1-3-2-2-11-3-2">
                  <text:number> 1. </text:number>
                  <text:p text:style-name="al">Een krachtens de monumentenverordening 2010 aangewezen en geregistreerd gemeente monument, wordt geacht aangewezen en geregistreerd te zijn overeenkomstig de bepalingen van deze verordening</text:p>
                </text:list-item>
                <text:list-item text:style-override="id1-3-2-2-11-3-3">
                  <text:number> 2. </text:number>
                  <text:p text:style-name="al">Aanvragen om vergunningen die zijn ingediend voorafgaand aan de inwerkingtreding van deze verordening worden afgehandeld met inachtneming van de Monumentenverordening 2010.</text:p>
                </text:list-item>
              </text:list>
              <text:p text:style-name="al"/>
            </text:section>
            <text:section text:name="artikel_id1-3-2-2-11-4" text:style-name="artikel">
              <text:p text:style-name="artikel_kop_titel"><text:span text:style-name="artikel_kop_label">Artikel</text:span> <text:span text:style-name="artikel_kop_nr"> 28. </text:span> 
                <text:span text:style-name="nadrukvet">Inwerkingtreding en citeertitel</text:span>
              </text:p>
              <text:list text:style-name="id1-3-2-2-11-4-2">
                <text:list-item text:style-override="id1-3-2-2-11-4-2">
                  <text:number> 1. </text:number>
                  <text:p text:style-name="al">Deze verordening treedt in werking daags na publicatie</text:p>
                </text:list-item>
                <text:list-item text:style-override="id1-3-2-2-11-4-3">
                  <text:number> 2. </text:number>
                  <text:p text:style-name="al">Deze verordening wordt aangehaald als: Erfgoedverordening Hardenberg 2018.</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de raad van de gemeente Hardenberg d.d. 18 december 2018</text:p>
          </text:section>
          <text:section text:name="ondertekening_id1-3-2-3-2">
            <text:p><text:span text:style-name="functie">De raad voornoemd,</text:span></text:p>
            <text:p><text:span text:style-name="deze">De griffier, De voorzitter,</text:span></text:p>
            <text:p><text:span text:style-name="ondertekening_naam">
            <text:span text:style-name="voornaam">F.G.S. Droste P.H. Snijder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017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7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7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Hardenbe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0171</meta:user-defined>
    <meta:user-defined meta:name="OVERHEIDop.GmbID/DC.identifier">gmb-2018-270171</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ardenberg</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OVERHEIDop.referentienummer">2289663</meta:user-defined>
    <meta:user-defined meta:name="DCTERMS.alternative">Erfgoedverordening Hardenberg 2018</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8-12-22</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16347_1</meta:user-defined>
    <meta:user-defined meta:name="OVERHEIDop.versieInformatie"/>
  </office:meta>
</office:document-meta>
</file>