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voor het opslaan van kunststof en gerecycled kunststof, Kranenpool 10 en 10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voor het opslaan van kunststof en gerecycled kunststof op het adres Kranenpool 10 en 10 a te Brunssum.</text:p>
            <text:p text:style-name="common-al">Dossiernummer: 2018-20651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1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voor het opslaan van kunststof en gerecycled kunststof, Kranenpool 10 en 10 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168</meta:user-defined>
    <meta:user-defined meta:name="OVERHEIDop.GmbID/DC.identifier">gmb-2018-270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0</meta:user-defined>
    <meta:user-defined meta:name="OVERHEIDop.woonplaats">Brunssum</meta:user-defined>
    <meta:user-defined meta:name="OVERHEIDop.straatnaam">Kranenpool</meta:user-defined>
    <meta:user-defined meta:name="OVERHEID.PostcodeHuisnummer/OVERHEIDop.postcodeHuisnummer">6443VA 10a</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16 328230</meta:user-defined>
    <meta:user-defined meta:name="OVERHEID.EPSG28992/DC.spatial">197502 328227</meta:user-defined>
    <meta:user-defined meta:name="OVERHEIDop.versieInformatie"/>
  </office:meta>
</office:document-meta>
</file>