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plaats Kerkstraat / Ko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8 een besluit genomen op de aanvraag met zaaknummer SXO-20183350 voor een vergunning APV/bijzondere wetten voor de Verkoop van oliebollen tijdens de winteroutlet 25 t/m 27-01-2019 op locatie Parkeerplaats Kerkstraat / Koestraa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16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Parkeerplaats Kerkstraat / Ko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66</meta:user-defined>
    <meta:user-defined meta:name="OVERHEIDop.GmbID/DC.identifier">gmb-2018-27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E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82.01 439916</meta:user-defined>
    <meta:user-defined meta:name="OVERHEIDop.versieInformatie"/>
  </office:meta>
</office:document-meta>
</file>