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tandplaatsen Nadere regels meldingsplichtige standplaatsen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november 2018 gedaan en beschikbaar via Gemeentenieuws van 28 november 2018.]</text:p>
            <text:p text:style-name="al"/>
            <text:p text:style-name="al">Burgemeester en wethouders van Lingewaard;</text:p>
            <text:p text:style-name="al"/>
            <text:p text:style-name="al">Overwegende dat op grond van artikel 5:18, tweede en derde lid, van de Algemene Plaatselijke Verordening gemeente Lingewaard 2018 (hierna APV) voor tijdelijke standplaatsen en standplaatsen die worden ingenomen op particulier terrein voor zover er producten worden aangeboden die op het terrein zelf worden gekweekt/geteeld/geproduceerd dan wel worden bewerkt een melding kan worden gedaan indien die voldoen aan door het college vastgestelde nadere regels, </text:p>
            <text:p text:style-name="al"/>
            <text:p text:style-name="al">Besluiten: </text:p>
            <text:p text:style-name="al"/>
            <text:p text:style-name="al">vast te stellen de “nadere regels voor meldingsplichtige standplaatsen gemeente Linge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zonderde standplaatsen</text:p>
            <text:p text:style-name="al">Standplaatsen tijdens de Vierdaagse vallen niet onder tijdelijke standplaatsen als bedoeld in artikel 5:18, tweede lid, van de APV.</text:p>
          </text:section>
          <text:section text:name="artikel_id1-3-2-2-2" text:style-name="artikel">
            <text:p text:style-name="artikel_kop_titel"><text:span text:style-name="artikel_kop_label">Artikel</text:span> <text:span text:style-name="artikel_kop_nr">2</text:span> Meldingsplichtige standplaats</text:p>
            <text:list text:style-name="id1-3-2-2-2-2">
              <text:list-item text:style-override="id1-3-2-2-2-2">
                <text:number>1.</text:number>
                <text:p text:style-name="al">Een standplaats waarvoor een melding kan worden ingediend als bedoeld in artikel 5:18, tweede en derde lid van de APV mag worden ingenomen, indien:</text:p>
                <text:list text:style-name="id1-3-2-2-2-2-3">
                  <text:list-item text:style-override="id1-3-2-2-2-2-3-1">
                    <text:number>a.</text:number>
                    <text:p text:style-name="al">binnen een afstand van 1000 meter geen door de gemeente ingestelde markt wordt gehouden; </text:p>
                  </text:list-item>
                  <text:list-item text:style-override="id1-3-2-2-2-2-3-2">
                    <text:number>b.</text:number>
                    <text:p text:style-name="al">de afstand tussen de gewenste locatie en een andere voor die periode ingenomen standplaats meer dan 250 meter is; </text:p>
                  </text:list-item>
                  <text:list-item text:style-override="id1-3-2-2-2-2-3-3">
                    <text:number>c.</text:number>
                    <text:p text:style-name="al">niet tegelijkertijd een evenement wordt gehouden waarvoor een evenementenvergunning is verleend of het evenement is afgehandeld middels een melding, tenzij voor deze standplaats toestemming is verleend door de organisator van het evenement.</text:p>
                  </text:list-item>
                  <text:list-item text:style-override="id1-3-2-2-2-2-3-4">
                    <text:number>d.</text:number>
                    <text:p text:style-name="al">de verkeersveiligheid niet in het geding komt, waaronder het uitzicht op kruisingen, oversteekplaatsen of uitritten wordt niet belemmerd; </text:p>
                  </text:list-item>
                  <text:list-item text:style-override="id1-3-2-2-2-2-3-5">
                    <text:number>e.</text:number>
                    <text:p text:style-name="al">de ter plaatse benodigde vrije doorgang voor het verkeer en hulpdiensten niet wordt belemmerd; </text:p>
                  </text:list-item>
                  <text:list-item text:style-override="id1-3-2-2-2-2-3-6">
                    <text:number>f.</text:number>
                    <text:p text:style-name="al">het niet leidt tot een onaanvaardbare toename van de parkeerdruk; </text:p>
                  </text:list-item>
                  <text:list-item text:style-override="id1-3-2-2-2-2-3-7">
                    <text:number>g.</text:number>
                    <text:p text:style-name="al">in de directe omgeving voldoende parkeergelegenheid is voor klanten met gemotoriseerd vervoer; </text:p>
                  </text:list-item>
                  <text:list-item text:style-override="id1-3-2-2-2-2-3-8">
                    <text:number>h.</text:number>
                    <text:p text:style-name="al">geen onevenredige geur- of geluidhinder of enige ander vorm van overlast te verwachten is voor gebruikers of zakelijk gerechtigden van in de nabijheid van de locatie gelegen onroerende zaken dan wel de eventuele overlast afdoende kan worden beperkt door het stellen van voorwaarden; </text:p>
                  </text:list-item>
                  <text:list-item text:style-override="id1-3-2-2-2-2-3-9">
                    <text:number>i.</text:number>
                    <text:p text:style-name="al">het niet binnen een natura 2000-gebied ligt, tenzij de provincie Gelderland daarvoor goedkeuring heeft verleend. </text:p>
                  </text:list-item>
                </text:list>
              </text:list-item>
              <text:list-item text:style-override="id1-3-2-2-2-3">
                <text:number>2.</text:number>
                <text:p text:style-name="al">Indien op de standplaats gebruik wordt gemaakt van verwarmingstoestellen, bak- en/of kookinstallaties gelden de volgende voorwaarden:</text:p>
                <text:list text:style-name="id1-3-2-2-2-3-3">
                  <text:list-item text:style-override="id1-3-2-2-2-3-3-1">
                    <text:number>a.</text:number>
                    <text:p text:style-name="al">De verwarmingstoestellen, bak- en/of kookinstallaties dienen te worden opgesteld op onbrandbaar en de warmte slecht geleidend materiaal. De warmtebron van het toestel moet tenminste 30 cm verwijderd staan van brandbare materialen; </text:p>
                  </text:list-item>
                  <text:list-item text:style-override="id1-3-2-2-2-3-3-2">
                    <text:number>b.</text:number>
                    <text:p text:style-name="al">Het hebben van open vuur ter bereiding van gerechten of voor andere verwarmingsdoeleinden, anders dan in speciaal daarvoor ingerichte en vervaardigde toestellen, is niet toegestaan;</text:p>
                  </text:list-item>
                  <text:list-item text:style-override="id1-3-2-2-2-3-3-3">
                    <text:number>c.</text:number>
                    <text:p text:style-name="al">In de onmiddellijke nabijheid van de verwarmingstoestellen dienen goed passende en hanteerbare deksels aanwezig te zijn om pannen of vaatwerk met oververhit of brandend vet of olie af te dekken;</text:p>
                  </text:list-item>
                  <text:list-item text:style-override="id1-3-2-2-2-3-3-4">
                    <text:number>d.</text:number>
                    <text:p text:style-name="al">In elke kraam waarin verwarmingstoestellen, bak en/of kookinstallaties staan opgesteld, dient onder handbereik een blusapparaat met een inhoud van 6 kg blusstof, geschikt voor het blussen van branden van het type A, B en C aanwezig te zijn. Het blustoestel dient van een rijkskeurmerk te zijn voorzien;</text:p>
                  </text:list-item>
                  <text:list-item text:style-override="id1-3-2-2-2-3-3-5">
                    <text:number>e.</text:number>
                    <text:p text:style-name="al">De blusapparaten dienen twee jaarlijks gekeurd te zijn, ten bewijze waarvan een keuringsbewijs in de bakkraam aanwezig dient te zijn.</text:p>
                  </text:list-item>
                </text:list>
              </text:list-item>
            </text:list>
          </text:section>
          <text:section text:name="artikel_id1-3-2-2-3" text:style-name="artikel">
            <text:p text:style-name="artikel_kop_titel"><text:span text:style-name="artikel_kop_label">Artikel</text:span> <text:span text:style-name="artikel_kop_nr">3</text:span> Tijdelijke standplaats</text:p>
            <text:p text:style-name="al">Naast het bepaalde in artikel 2 geldt voor een tijdelijke standplaats op een openbare plaats dat deze mag worden ingenomen, indien:</text:p>
            <text:list text:style-name="id1-3-2-2-3-3">
              <text:list-item text:style-override="id1-3-2-2-3-3-1">
                <text:number>a.</text:number>
                <text:p text:style-name="al">het niet is gelegen op een locatie welke is aangewezen ten behoeve van parkeren voor specifieke doeleinden; </text:p>
              </text:list-item>
              <text:list-item text:style-override="id1-3-2-2-3-3-2">
                <text:number>b.</text:number>
                <text:p text:style-name="al">de toegang tot gebouwen en brandkranen niet wordt belemmerd; </text:p>
              </text:list-item>
              <text:list-item text:style-override="id1-3-2-2-3-3-3">
                <text:number>c.</text:number>
                <text:p text:style-name="al">het uitzicht van woningen en kantoren niet onevenredig wordt belemmerd.</text:p>
              </text:list-item>
            </text:list>
          </text:section>
          <text:section text:name="artikel_id1-3-2-2-4" text:style-name="artikel">
            <text:p text:style-name="artikel_kop_titel"><text:span text:style-name="artikel_kop_label">Artikel</text:span> <text:span text:style-name="artikel_kop_nr">4</text:span> Tijdstip innemen tijdelijke standplaats en uiterlijk aanzien</text:p>
            <text:list text:style-name="id1-3-2-2-4-2">
              <text:list-item text:style-override="id1-3-2-2-4-2">
                <text:number>1.</text:number>
                <text:p text:style-name="al">Het is niet toegestaan een tijdelijke standplaats in te nemen voor dezelfde locatie voor de maand die direct aansluit op de periode van de laatst gemelde tijdelijke standplaats.</text:p>
              </text:list-item>
              <text:list-item text:style-override="id1-3-2-2-4-3">
                <text:number>2.</text:number>
                <text:p text:style-name="al">Een tijdelijke standplaats op maandag tot en met zaterdag is toegestaan voor de tijd van 08:00 uur tot maximaal 22:00 uur. Binnen deze tijden dient ook de op- en afbouw van de standplaats plaats te vinden. </text:p>
              </text:list-item>
              <text:list-item text:style-override="id1-3-2-2-4-4">
                <text:number>3.</text:number>
                <text:p text:style-name="al">Een tijdelijke standplaats voor een zon- of feestdag is toegestaan voor de tijd van 13:00 uur tot maximaal 22:00 uur. Binnen deze tijden dient ook de op- en afbouw van de standplaats plaats te vinden.</text:p>
              </text:list-item>
              <text:list-item text:style-override="id1-3-2-2-4-5">
                <text:number>4.</text:number>
                <text:p text:style-name="al">De standplaatshouder zorgt ervoor dat zijn standplaats steeds een goed verzorgd aanzien biedt. </text:p>
              </text:list-item>
              <text:list-item text:style-override="id1-3-2-2-4-6">
                <text:number>5.</text:number>
                <text:p text:style-name="al">De standplaatshouder zamelt op en rondom zijn standplaats zijn afvalt, verpakkingsmaterialen e.d. zelf in. Dit afval dient, overeenkomstig het overige bedrijfsaval, door de standplaatshouder afgevoerd te worden.</text:p>
              </text:list-item>
              <text:list-item text:style-override="id1-3-2-2-4-7">
                <text:number>6.</text:number>
                <text:p text:style-name="al">De vergunninghouder is verplicht wanneer hij op zijn standplaats eet- en drinkwaren te verkopen welke direct voor consumptie gereed zijn, aan de voorzijde van de verkoopvoorziening voldoende korven of bakken te plaatsen voor het verzamelen van afval. Dit afval dient, overeenkomstig het overige bedrijfsafval, door de vergunninghouder afgevoerd te worden.</text:p>
              </text:list-item>
              <text:list-item text:style-override="id1-3-2-2-4-8">
                <text:number>7.</text:number>
                <text:p text:style-name="al">Bij het ontruimen van de standplaats moet de standplaatshouder zijn standplaats en de onmiddellijke omgeving schoon opleveren. </text:p>
              </text:list-item>
              <text:list-item text:style-override="id1-3-2-2-4-9">
                <text:number>8.</text:number>
                <text:p text:style-name="al">Standplaatshouders hoeven hun standplaats niet volledig te ontruimen, voor zover zij meerdere aaneengesloten dagen gebruik maken van hun standplaats. </text:p>
              </text:list-item>
              <text:list-item text:style-override="id1-3-2-2-4-10">
                <text:number>9.</text:number>
                <text:p text:style-name="al">Aan het eind van elke dag moeten de standplaatsen schoon opgeleverd worden en eventuele brandbare spullen moeten uit de standplaats worden verwijd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nadere regels treden in werking op de dag na de datum van bekendmaking.</text:p>
              </text:list-item>
              <text:list-item text:style-override="id1-3-2-2-5-2-2">
                <text:number>2.</text:number>
                <text:p text:style-name="al">Deze nadere regels worden aangehaald als: Nadere regels meldingsplichtige standplaatsen 2018.</text:p>
              </text:list-item>
            </text:list>
            <text:p text:style-name="al"/>
            <text:p text:style-name="al"/>
          </text:section>
        </text:section>
        <text:section text:name="regeling-sluiting_id1-3-2-3" text:style-name="regeling-sluiting">
          <text:section text:name="ondertekening_id1-3-2-3-1">
            <text:p><text:span text:style-name="functie">Bemmel, 20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Lingewaar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drs. J. Wijnia </text:span></text:p>
            <text:p><text:span text:style-name="functie"/></text:p>
          </text:section>
          <text:section text:name="ondertekening_id1-3-2-3-8">
            <text:p><text:span text:style-name="functie"/></text:p>
            <text:p><text:span text:style-name="functie"/></text:p>
            <text:p><text:span text:style-name="functie"/></text:p>
            <text:p><text:span text:style-name="functie">de burgemeester,</text:span></text:p>
            <text:p><text:span text:style-name="functie">M.H.F. Schuurmans-Wijd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01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standplaatsen Nadere regels meldingsplichtige standplaat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65</meta:user-defined>
    <meta:user-defined meta:name="OVERHEIDop.GmbID/DC.identifier">gmb-2018-27016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Lingewaard</meta:user-defined>
    <meta:user-defined meta:name="DC.source">Onbekend;</meta:user-defined>
    <meta:user-defined meta:name="OVERHEIDop.referentienummer">76622</meta:user-defined>
    <meta:user-defined meta:name="DCTERMS.alternative">Nadere regels meldingsplichtige standplaatsen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6345_1</meta:user-defined>
    <meta:user-defined meta:name="OVERHEIDop.versieInformatie"/>
  </office:meta>
</office:document-meta>
</file>