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Andalusië 7, 2018-06576, uitoefenen horecabedrijf, verzonden 12 dec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6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6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Drank- en Horecavergunning Andalusië 7, 2018-06576, uitoefenen horecabedrijf, verzonden 12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161</meta:user-defined>
    <meta:user-defined meta:name="OVERHEIDop.GmbID/DC.identifier">gmb-2018-2701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AT 9</meta:user-defined>
    <meta:user-defined meta:name="OVERHEIDop.woonplaats">Haarlem</meta:user-defined>
    <meta:user-defined meta:name="OVERHEIDop.straatnaam">Andalusië</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984 485910</meta:user-defined>
    <meta:user-defined meta:name="OVERHEIDop.versieInformatie"/>
  </office:meta>
</office:document-meta>
</file>