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veau Burgers &amp; Wijnbar take away, Kleine Oord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Iveau Burgers &amp; Wijnbar take away</text:p>
            <text:p text:style-name="common-al">Locatie: Kleine Oord 78</text:p>
            <text:p text:style-name="common-al">Datum: 27 april 2018</text:p>
            <text:p text:style-name="common-al">Dossiernummer: 21902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1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Iveau Burgers &amp; Wijnbar take away, Kleine Oord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16</meta:user-defined>
    <meta:user-defined meta:name="OVERHEIDop.GmbID/DC.identifier">gmb-2018-270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78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1 443615</meta:user-defined>
    <meta:user-defined meta:name="OVERHEIDop.versieInformatie"/>
  </office:meta>
</office:document-meta>
</file>