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ud- en nieuwfeest op 31 december 2018 en 1 januari 2019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december 2018 is de volgende vergunning/ontheffing verleend; </text:span></text:p>
            <text:p><text:span text:style-name="functie"/></text:p>
            <text:p><text:span text:style-name="functie">Sumar, weiland achter dorphuis de Kamp, mechanische muziek in een tent, en een vuurwerkshow, 24.00 uur tot 05.00 uur op 31 december 2018 en 1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15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ud- en nieuwfeest op 31 december 2018 en 1 januari 2019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59</meta:user-defined>
    <meta:user-defined meta:name="OVERHEIDop.GmbID/DC.identifier">gmb-2018-270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B 5</meta:user-defined>
    <meta:user-defined meta:name="OVERHEIDop.woonplaats">Sumar</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69 577202</meta:user-defined>
    <meta:user-defined meta:name="OVERHEIDop.versieInformatie"/>
  </office:meta>
</office:document-meta>
</file>