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 en toetsingskader voor het budget ‘Dichtbij’</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In het coalitie akkoord “Dichtbij, duurzaam en doen” hebben de coalitiepartners hun doelstellingen benoemd. Het beschikbaar stellen van een werkbudget ‘Dichtbij’ is een van de acties om de doelen uit het coalitieakkoord uit te voeren. Voor de jaren 2019, 2020 en 2021 is een budget beschikbaar van € 100.000 per jaar.  Het budget ‘Dichtbij’ is bedoeld voor extra inzet op interactieve processen, het begeleiden en het faciliteren van een initiatief. Het budget moet helpen om snel en slagvaardig ruimte te geven aan inwonersinitiatieven.</text:p>
            <text:p text:style-name="al"/>
            <text:p text:style-name="al">Om het budget verantwoord in te zetten, stelt het college een aantal criteria en voorwaarden vast.</text:p>
            <text:p text:style-name="al"/>
          </text:section>
          <text:section text:name="artikel_id1-3-2-2-2" text:style-name="artikel">
            <text:p text:style-name="artikel_kop_titel"><text:span text:style-name="artikel_kop_label"/> <text:span text:style-name="artikel_kop_nr"/> Criteria waaraan een initiatief moet voldoen om middelen uit het budget ‘Dichtbij’ te kunnen ontvangen:</text:p>
            <text:list text:style-name="id1-3-2-2-2-2">
              <text:list-item text:style-override="id1-3-2-2-2-2-1">
                <text:number>1.</text:number>
                <text:p text:style-name="al">Het initiatief is bedoeld om bij te dragen aan ambities zoals:  </text:p>
                <text:list text:style-name="id1-3-2-2-2-2-1-3">
                  <text:list-item text:style-override="id1-3-2-2-2-2-1-3-1">
                    <text:number>a.</text:number>
                    <text:p text:style-name="al">De duurzaamheidsopgave van de gemeente, Lochem energieneutraal in 2030;</text:p>
                  </text:list-item>
                  <text:list-item text:style-override="id1-3-2-2-2-2-1-3-2">
                    <text:number>b.</text:number>
                    <text:p text:style-name="al">Het bevorderen van de  leefbaarheid in het buitengebied en kernen van de gemeente Lochem. Hierbij kan o.a. gedacht worden aan initiatieven op het gebied van zorg of landschap;</text:p>
                  </text:list-item>
                  <text:list-item text:style-override="id1-3-2-2-2-2-1-3-3">
                    <text:number>c.</text:number>
                    <text:p text:style-name="al">Schoon, heel en veilig;</text:p>
                  </text:list-item>
                  <text:list-item text:style-override="id1-3-2-2-2-2-1-3-4">
                    <text:number>d.</text:number>
                    <text:p text:style-name="al">De werkgelegenheid en participatie van inwoners in de gemeente Lochem.</text:p>
                  </text:list-item>
                </text:list>
              </text:list-item>
            </text:list>
            <text:p text:style-name="al"/>
            <text:list text:style-name="id1-3-2-2-2-4">
              <text:list-item text:style-override="id1-3-2-2-2-4-1">
                <text:number>2.</text:number>
                <text:p text:style-name="al">Het initiatief is beschreven in een plan. Het plan beschrijft hoe het initiatief een bijdrage levert aan ambities zoals genoemd onder 1. Ook beschrijft het plan hoe de gemeente steun kan bieden om het initiatief in  versnelling te brengen.</text:p>
              </text:list-item>
            </text:list>
            <text:p text:style-name="al"/>
            <text:list text:style-name="id1-3-2-2-2-6">
              <text:list-item text:style-override="id1-3-2-2-2-6-1">
                <text:number>3.</text:number>
                <text:p text:style-name="al">Het budget is bedoeld om interactieve en participatieve processen te ondersteunen. Dit komt ten goede aan de voortgang van een initiatief.   De bijdrage uit het budget  ‘Dichtbij’ is <text:span text:style-name="nadrukvet">niet</text:span> bedoeld als investeringsbijdrage.</text:p>
              </text:list-item>
            </text:list>
            <text:p text:style-name="al"/>
            <text:list text:style-name="id1-3-2-2-2-8">
              <text:list-item text:style-override="id1-3-2-2-2-8-1">
                <text:number>4.</text:number>
                <text:p text:style-name="al">Kost de gewenste ondersteuning meer dan € 5.000, dan brengt de ideeënmakelaar advies uit, in coproductie met de betreffende beleidsambtenaar en/of communicatiedeskundige. </text:p>
              </text:list-item>
            </text:list>
            <text:p text:style-name="al"/>
            <text:list text:style-name="id1-3-2-2-2-10">
              <text:list-item text:style-override="id1-3-2-2-2-10-1">
                <text:number>5.</text:number>
                <text:p text:style-name="al">Een verzoek tot een bijdrage onder de € 5.000,- (wel met een plan) wordt in het college besproken. Over het besluit wordt de aanvrager schriftelijk geïnformeerd door de ideeënmakelaar.</text:p>
              </text:list-item>
            </text:list>
          </text:section>
          <text:section text:name="artikel_id1-3-2-2-3" text:style-name="artikel">
            <text:p text:style-name="artikel_kop_titel"><text:span text:style-name="artikel_kop_label"/> <text:span text:style-name="artikel_kop_nr"/> Nadere voorwaarden</text:p>
            <text:p text:style-name="al">Het college kan per verzoek specifieke voorwaarden verbinden aan het verstrekken van een budget en de verantwoording daarvan.</text:p>
            <text:p text:style-name="al"/>
            <text:p text:style-name="al">Het college behoudt de vrijheid om wel of geen budget beschikbaar te stellen dan wel af te wijken van bovenstaande criteria en voorwaarden. </text:p>
            <text:p text:style-name="al"/>
            <text:p text:style-name="al">Het college behoudt de vrijheid om het beleid, indien daar aanleiding voor is, aan te passen.</text:p>
            <text:p text:style-name="al"/>
          </text:section>
          <text:section text:name="artikel_id1-3-2-2-4" text:style-name="artikel">
            <text:p text:style-name="artikel_kop_titel"><text:span text:style-name="artikel_kop_label"/> <text:span text:style-name="artikel_kop_nr"/> Subsidieplafond</text:p>
            <text:p text:style-name="al">Het budget ‘Dichtbij’ is gemaximeerd tot € 100.000 op jaarbasis in de jaren 2019, 2020 en 2021. Aanvragen die het subsidieplafond in een jaar overstijgen kunnen niet of slechts ten dele in aanmerking komen voor een bijdrage in dat betreffende jaar.</text:p>
            <text:p text:style-name="al"/>
          </text:section>
          <text:section text:name="artikel_id1-3-2-2-5" text:style-name="artikel">
            <text:p text:style-name="artikel_kop_titel"><text:span text:style-name="artikel_kop_label"/> <text:span text:style-name="artikel_kop_nr"/> In werking treden</text:p>
            <text:p text:style-name="al">Dit beleid treedt in werking een dag na bekendmaking.</text:p>
            <text:p text:style-name="al"/>
          </text:section>
        </text:section>
        <text:section text:name="regeling-sluiting_id1-3-2-3" text:style-name="regeling-sluiting">
          <text:section text:name="ondertekening_id1-3-2-3-1">
            <text:p><text:span text:style-name="functie">Aldus besloten in de vergadering van 11 december 2018</text:span></text:p>
            <text:p><text:span text:style-name="functie"/></text:p>
            <text:p><text:span text:style-name="functie">Het college van burgemeester en wethouders</text:span></text:p>
            <text:p><text:span text:style-name="functie"/></text:p>
            <text:p><text:span text:style-name="functie">de secretaris  de burgemeester</text:span></text:p>
            <text:p><text:span text:style-name="functie">R. Starke   S.W. van ’t Erve</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0158</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8</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158</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en toetsingskader voor het budget ‘Dichtb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158</meta:user-defined>
    <meta:user-defined meta:name="OVERHEIDop.GmbID/DC.identifier">gmb-2018-270158</meta:user-defined>
    <meta:user-defined meta:name="OVERHEID.TaxonomieBeleidsagenda/OVERHEID.category">Financiën | Organisatie en beleid</meta:user-defined>
    <meta:user-defined meta:name="OVERHEID.Gemeente/DC.spatial">Lochem</meta:user-defined>
    <meta:user-defined meta:name="DC.source">N.v.t.;</meta:user-defined>
    <meta:user-defined meta:name="DCTERMS.alternative">Beleid- en toetsingskader voor het bugdet "Dichtbij"</meta:user-defined>
    <meta:user-defined meta:name="OVERHEID.Organisatietype/OVERHEID.organisationType">gemeente</meta:user-defined>
    <meta:user-defined meta:name="OVERHEID.Informatietype/DC.type">officiële publicatie</meta:user-defined>
    <meta:user-defined meta:name="OVERHEID.Gemeente/DC.creator">Lochem</meta:user-defined>
    <dc:language>nl</dc:language>
    <meta:user-defined meta:name="xs:date/OVERHEIDop.startdatum">2018-12-20</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op.betreftRegeling">CVDR616344_1</meta:user-defined>
    <meta:user-defined meta:name="OVERHEIDop.versieInformatie"/>
  </office:meta>
</office:document-meta>
</file>