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00: Molenweg 100, Domino's Pizza, Exploitatievergunning alcoholvrije inrich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18</text:p>
            <text:p text:style-name="common-al">
            <text:span text:style-name="nadrukvet">Omschrijving: </text:span>Molenweg 100, Domino's Pizza, Exploitatievergunning alcoholvrije inrichting (Molenweg 10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521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11-2018</text:p>
            <text:p text:style-name="common-al">
            <text:span text:style-name="nadrukvet">Definitieve beschikking verzonden: </text:span>13-12-2018</text:p>
            <text:p text:style-name="common-al">
            <text:span text:style-name="nadrukvet">Einddatum bezwaartermijn: </text:span>24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18 tot en met 24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AB406EE-5D98-4C6E-965D-DD444124D4FA" xlink:type="simple">http://www.nijmegen.nl/vergunningpagina/?guid=0AB406EE-5D98-4C6E-965D-DD444124D4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15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5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5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00: Molenweg 100, Domino's Pizza, Exploitatievergunning alcoholvrije inricht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151</meta:user-defined>
    <meta:user-defined meta:name="OVERHEIDop.GmbID/DC.identifier">gmb-2018-270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VH 1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90.48 427861.56</meta:user-defined>
    <meta:user-defined meta:name="OVERHEIDop.versieInformatie"/>
  </office:meta>
</office:document-meta>
</file>