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C: Stationsplein 6C, Asian Bistro Nijmegen, gevelterras aanvra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8</text:p>
            <text:p text:style-name="common-al">
            <text:span text:style-name="nadrukvet">Omschrijving: </text:span>Stationsplein 6C, Asian Bistro Nijmegen, gevelterras aanvragen (Stationsplein 6C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406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9-2018</text:p>
            <text:p text:style-name="common-al">
            <text:span text:style-name="nadrukvet">Definitieve beschikking verzonden: </text:span>13-12-2018</text:p>
            <text:p text:style-name="common-al">
            <text:span text:style-name="nadrukvet">Einddatum bezwaartermijn: </text:span>2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18 tot en met 2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B48CCB5-801A-4C21-8DCD-ABF8C4EC5389" xlink:type="simple">http://www.nijmegen.nl/vergunningpagina/?guid=BB48CCB5-801A-4C21-8DCD-ABF8C4EC53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150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5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50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6C: Stationsplein 6C, Asian Bistro Nijmegen, gevelterras aanvra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50</meta:user-defined>
    <meta:user-defined meta:name="OVERHEIDop.GmbID/DC.identifier">gmb-2018-270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41 428390.7</meta:user-defined>
    <meta:user-defined meta:name="OVERHEIDop.versieInformatie"/>
  </office:meta>
</office:document-meta>
</file>