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Steeghoek 4-6, verleende omgevingsvergunning (uitgebreide procedure) (15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wijzigen en uitbreiden van de varkens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0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hoek 4-6, verleende omgevingsvergunning (uitgebreide procedure) (15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7015</meta:user-defined>
    <meta:user-defined meta:name="OVERHEIDop.GmbID/DC.identifier">gmb-2018-2701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R 4</meta:user-defined>
    <meta:user-defined meta:name="OVERHEIDop.woonplaats">Sevenum</meta:user-defined>
    <meta:user-defined meta:name="OVERHEIDop.straatnaam">Steegh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 omgevingsvergunning|exb-2018-7328</meta:user-defined>
    <meta:user-defined meta:name="OVERHEIDop.externeBijlage">Akoestisch onderzoek Steeghoek 4-6|exb-2018-7329</meta:user-defined>
    <meta:user-defined meta:name="OVERHEIDop.externeBijlage">Archeologisch bureauonderz. en invent. veldonderz.|exb-2018-7330</meta:user-defined>
    <meta:user-defined meta:name="OVERHEIDop.externeBijlage"> Besluit omgevingsvergunning bouwen en milieu, |exb-2018-7331</meta:user-defined>
    <meta:user-defined meta:name="OVERHEIDop.externeBijlage">Bijlagen bij milieueffectrapport Steeghoek 4-6|exb-2018-7332</meta:user-defined>
    <meta:user-defined meta:name="OVERHEIDop.externeBijlage">Bouwtekening fokvarkensstal Blad 1|exb-2018-7333</meta:user-defined>
    <meta:user-defined meta:name="OVERHEIDop.externeBijlage">Bouwtekening fokvarkensstal Blad 1a|exb-2018-7334</meta:user-defined>
    <meta:user-defined meta:name="OVERHEIDop.externeBijlage">Bouwtekening fokvarkensstal Blad 1b|exb-2018-7335</meta:user-defined>
    <meta:user-defined meta:name="OVERHEIDop.externeBijlage">Bouwtekening fokvarkensstal Blad 2|exb-2018-7336</meta:user-defined>
    <meta:user-defined meta:name="OVERHEIDop.externeBijlage">Bouwtekening fokvarkensstal Blad 2a|exb-2018-7337</meta:user-defined>
    <meta:user-defined meta:name="OVERHEIDop.externeBijlage">Bouwtekening fokvarkensstal Blad 3|exb-2018-7338</meta:user-defined>
    <meta:user-defined meta:name="OVERHEIDop.externeBijlage">Bouwtekening fokvarkensstal Blad 3a|exb-2018-7339</meta:user-defined>
    <meta:user-defined meta:name="OVERHEIDop.externeBijlage">Bouwtekening fokvarkensstal Blad 4|exb-2018-7340</meta:user-defined>
    <meta:user-defined meta:name="OVERHEIDop.externeBijlage">Bouwtekening fokvarkensstal Blad 4a|exb-2018-7341</meta:user-defined>
    <meta:user-defined meta:name="OVERHEIDop.externeBijlage">Bouwtekening fokvarkensstal Blad 5|exb-2018-7342</meta:user-defined>
    <meta:user-defined meta:name="OVERHEIDop.externeBijlage">Bouwtekening fokvarkensstal Blad 5a|exb-2018-7343</meta:user-defined>
    <meta:user-defined meta:name="OVERHEIDop.externeBijlage">Bouwtekening fokvarkensstal Blad 6|exb-2018-7344</meta:user-defined>
    <meta:user-defined meta:name="OVERHEIDop.externeBijlage">Bouwtekening fokvarkensstal Blad 6a|exb-2018-7345</meta:user-defined>
    <meta:user-defined meta:name="OVERHEIDop.externeBijlage">Bouwtekening fokvarkensstal Blad 7|exb-2018-7346</meta:user-defined>
    <meta:user-defined meta:name="OVERHEIDop.externeBijlage">Bouwtekening fokvarkensstal Blad 8|exb-2018-7347</meta:user-defined>
    <meta:user-defined meta:name="OVERHEIDop.externeBijlage">Dimensioneringplan combiwasser INNO+|exb-2018-7348</meta:user-defined>
    <meta:user-defined meta:name="OVERHEIDop.externeBijlage">Fijn stofberekening ISL3a, Steeghoek 4-6 (aanvr)|exb-2018-7349</meta:user-defined>
    <meta:user-defined meta:name="OVERHEIDop.externeBijlage">Geurberekening aangevraagde voorgrondbelasting|exb-2018-7350</meta:user-defined>
    <meta:user-defined meta:name="OVERHEIDop.externeBijlage">Gewijzigde aanvraag omgevingvergunning milieu|exb-2018-7351</meta:user-defined>
    <meta:user-defined meta:name="OVERHEIDop.externeBijlage">Landschappelijk inpassingplan|exb-2018-7352</meta:user-defined>
    <meta:user-defined meta:name="OVERHEIDop.externeBijlage">Leaflet huisvestingssysteem BWL 2009.12.V2|exb-2018-7353</meta:user-defined>
    <meta:user-defined meta:name="OVERHEIDop.externeBijlage">Milieueffectrapport Steeghoek 4-6, Sevenum|exb-2018-7354</meta:user-defined>
    <meta:user-defined meta:name="OVERHEIDop.externeBijlage">Milieutekeningen|exb-2018-7355</meta:user-defined>
    <meta:user-defined meta:name="OVERHEIDop.externeBijlage">Ontwerp-besluit omgevingsvergunning (21-12-2017)|exb-2018-7356</meta:user-defined>
    <meta:user-defined meta:name="OVERHEIDop.externeBijlage">Rapportage brandveiligheid en gelijkwaardigheid|exb-2018-7357</meta:user-defined>
    <meta:user-defined meta:name="OVERHEIDop.externeBijlage">Toelichting bij aanvraag omgevingsvergunning|exb-2018-7358</meta:user-defined>
    <meta:user-defined meta:name="OVERHEIDop.externeBijlage">Toetsingsadvies MER (Commissie voor de M.e.r.)|exb-2018-7359</meta:user-defined>
    <meta:user-defined meta:name="OVERHEIDop.externeBijlage">Vergunning Wet natuurbescherming Provincie|exb-2018-7360</meta:user-defined>
    <meta:user-defined meta:name="OVERHEIDop.externeBijlage">Verkennend bodemonderzoek|exb-2018-7361</meta:user-defined>
    <meta:user-defined meta:name="OVERHEID.EPSG28992/DC.spatial">198973 379444</meta:user-defined>
    <meta:user-defined meta:name="OVERHEIDop.versieInformatie"/>
  </office:meta>
</office:document-meta>
</file>