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 en Nieuw-feest Spoolde  (zaaknummer 8463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Oud en Nieuw-feest Spoolde op <text:span text:style-name="nadrukvet">31 december 2018</text:span>, locatie <text:span text:style-name="nadrukvet">Zalkerveerwe</text:span><text:span text:style-name="nadrukvet">g.</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14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ud en Nieuw-feest Spoolde  (zaaknummer 846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49</meta:user-defined>
    <meta:user-defined meta:name="OVERHEIDop.GmbID/DC.identifier">gmb-2018-270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L 11</meta:user-defined>
    <meta:user-defined meta:name="OVERHEIDop.woonplaats">Zwolle</meta:user-defined>
    <meta:user-defined meta:name="OVERHEIDop.straatnaam">Zalker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86 503348</meta:user-defined>
    <meta:user-defined meta:name="OVERHEIDop.versieInformatie"/>
  </office:meta>
</office:document-meta>
</file>