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4: Stationsplein 4, Asian Bistro Nijmegen, Drank- en horeca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8</text:p>
            <text:p text:style-name="common-al">
            <text:span text:style-name="nadrukvet">Omschrijving: </text:span>Stationsplein 4, Asian Bistro Nijmegen, Drank- en horecavergunning (Stationsplein 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85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4-2018</text:p>
            <text:p text:style-name="common-al">
            <text:span text:style-name="nadrukvet">Definitieve beschikking verzonden: </text:span>13-12-2018</text:p>
            <text:p text:style-name="common-al">
            <text:span text:style-name="nadrukvet">Einddatum bezwaartermijn: </text:span>24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18 tot en met 24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9BD77D2-48F1-4AD2-8DB3-0765F1A1D2F6" xlink:type="simple">http://www.nijmegen.nl/vergunningpagina/?guid=C9BD77D2-48F1-4AD2-8DB3-0765F1A1D2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4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4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4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4: Stationsplein 4, Asian Bistro Nijmegen, Drank- en horeca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48</meta:user-defined>
    <meta:user-defined meta:name="OVERHEIDop.GmbID/DC.identifier">gmb-2018-270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41 428390.7</meta:user-defined>
    <meta:user-defined meta:name="OVERHEIDop.versieInformatie"/>
  </office:meta>
</office:document-meta>
</file>