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Oosterhout: 2 januari 2019, Griftdijk Oosterhout, vaste standplaats, frituur snackwa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18</text:p>
            <text:p text:style-name="common-al">
            <text:span text:style-name="nadrukvet">Omschrijving: </text:span>2 januari 2019, Griftdijk Oosterhout, vaste standplaats, frituur snackwagen (Griftdijk Oosterhout)</text:p>
            <text:p text:style-name="common-al">
            <text:span text:style-name="nadrukvet">Activiteiten: </text:span>; </text:p>
            <text:p text:style-name="common-al">
            <text:span text:style-name="nadrukvet">Zaaknummer: </text:span>Z18.0492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18</text:p>
            <text:p text:style-name="common-al">
            <text:span text:style-name="nadrukvet">Definitieve beschikking verzonden: </text:span>13-12-2018</text:p>
            <text:p text:style-name="common-al">
            <text:span text:style-name="nadrukvet">Einddatum bezwaartermijn: </text:span>24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18 tot en met 24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CB93C29-F925-4CA4-8F1F-A8B55AF7BEF0" xlink:type="simple">http://www.nijmegen.nl/vergunningpagina/?guid=8CB93C29-F925-4CA4-8F1F-A8B55AF7BE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14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4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4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Oosterhout: 2 januari 2019, Griftdijk Oosterhout, vaste standplaats, frituur snackwa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147</meta:user-defined>
    <meta:user-defined meta:name="OVERHEIDop.GmbID/DC.identifier">gmb-2018-270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C 16d 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35.25 431190.99</meta:user-defined>
    <meta:user-defined meta:name="OVERHEIDop.versieInformatie"/>
  </office:meta>
</office:document-meta>
</file>