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achter)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8 een aanvraag voor een omgevingsvergunning ontvangen. Dit betreft het plaatsen van 15 zonnepanelen ter plaatse van de Achter de Vismarkt (achter) 46 in Gouda. De aanvraag is geregistreerd onder kenmerk 20183143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1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Vismarkt (achter) 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45</meta:user-defined>
    <meta:user-defined meta:name="OVERHEIDop.GmbID/DC.identifier">gmb-2018-270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46</meta:user-defined>
    <meta:user-defined meta:name="OVERHEID.PostcodeHuisnummer/OVERHEIDop.postcodeHuisnummer">2801LR 5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24.84 447125</meta:user-defined>
    <meta:user-defined meta:name="OVERHEID.EPSG28992/DC.spatial">108409.26 447142.77</meta:user-defined>
    <meta:user-defined meta:name="OVERHEIDop.versieInformatie"/>
  </office:meta>
</office:document-meta>
</file>