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standplaatsvergunning voor Dex Roz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x Rozen om in het jaar 2019 op vrijdag bloemen te verkopen ter hoogte van de Terpstraat 1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14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4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4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Verleende standplaatsvergunning voor Dex Ro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44</meta:user-defined>
    <meta:user-defined meta:name="OVERHEIDop.GmbID/DC.identifier">gmb-2018-270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1</meta:user-defined>
    <meta:user-defined meta:name="OVERHEIDop.woonplaats">Wieringerwerf</meta:user-defined>
    <meta:user-defined meta:name="OVERHEIDop.straatnaam">Terp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477 540500</meta:user-defined>
    <meta:user-defined meta:name="OVERHEIDop.versieInformatie"/>
  </office:meta>
</office:document-meta>
</file>