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De Blusser in Beusichem</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aan De Blusser, De Blusser Markt 29a Beusichem, 4112 JR in Beusichem voor de aanwezigheid van 2 speelautomaten in 2019 (13-12-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014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De Blusser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43</meta:user-defined>
    <meta:user-defined meta:name="OVERHEIDop.GmbID/DC.identifier">gmb-2018-270143</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008437/D.02082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65 440015</meta:user-defined>
    <meta:user-defined meta:name="OVERHEIDop.versieInformatie"/>
  </office:meta>
</office:document-meta>
</file>