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nieuwjaarsfeest op 1 januari 2019 te Burg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1 december 2018 is de volgende vergunning/ontheffing verleend; </text:span></text:p>
            <text:p><text:span text:style-name="functie"/></text:p>
            <text:p><text:span text:style-name="functie">Burgum, parkeerterrein nabij de ijsbaan, oud- en nieuwfeest met livemuziek in een tent van 00.30 uur tot 05.00 uur op 1 januar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13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nieuwjaarsfeest op 1 januari 2019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39</meta:user-defined>
    <meta:user-defined meta:name="OVERHEIDop.GmbID/DC.identifier">gmb-2018-2701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J 1b</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37 578105</meta:user-defined>
    <meta:user-defined meta:name="OVERHEIDop.versieInformatie"/>
  </office:meta>
</office:document-meta>
</file>