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Verordening op de fractieondersteuning gemeente Kampen 201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Presidium 19 november 2018;</text:p>
            <text:p text:style-name="al">gelet op artikel 33, derde lid,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kst van het tweede lid van artikel 1 van Verordening op de fractieondersteuning gemeente Kampen 2012 als volgt te wijzigen:</text:p>
                <text:list text:style-name="id1-3-2-2-1-2-1-3">
                  <text:list-item text:style-override="id1-3-2-2-1-2-1-3-1">
                    <text:number>2.</text:number>
                    <text:p text:style-name="al"> Deze bijdrage bestaat voor elke fractie ten hoogste uit het bedrag waarover de fiscus geen loonheffing vraagt, de zogenaamde “vrijwilligersregeling” , plus een extra bedrag van € 300,-.</text:p>
                  </text:list-item>
                </text:list>
              </text:list-item>
            </text:list>
            <text:list text:style-name="id1-3-2-2-1-3">
              <text:list-item text:style-override="id1-3-2-2-1-3-1">
                <text:number>2.</text:number>
                <text:p text:style-name="al">Deze wijzigingsverordening treedt in werking met ingang van 1 januari 2019</text:p>
              </text:list-item>
              <text:list-item text:style-override="id1-3-2-2-1-3-2">
                <text:number>3.</text:number>
                <text:p text:style-name="al">De totale structurele kosten van € 4.500,- ten laste te brengen van het raadsbudget</text:p>
              </text:list-item>
              <text:list-item text:style-override="id1-3-2-2-1-3-3">
                <text:number>4.</text:number>
                <text:p text:style-name="al">In te stemmen met de voorgestelde begrotingswijziging nr. 11.2019</text:p>
              </text:list-item>
            </text:list>
            <text:p text:style-name="al"/>
            <text:p text:style-name="al"/>
          </text:section>
        </text:section>
        <text:section text:name="regeling-sluiting_id1-3-2-3" text:style-name="regeling-sluiting">
          <text:section text:name="ondertekening_id1-3-2-3-1">
            <text:p><text:span text:style-name="deze">Kampen, 13 december 2018</text:span></text:p>
            <text:p><text:span text:style-name="deze">De Raad van de gemeente Kampen,</text:span></text:p>
            <text:p><text:span text:style-name="ondertekening_naam">
            <text:span text:style-name="achternaam">drs. H.A. van der Meulen, </text:span>
          </text:span></text:p>
            <text:p><text:span text:style-name="functie">griffier </text:span></text:p>
            <text:p><text:span text:style-name="ondertekening_naam">
            <text:span text:style-name="achternaam">drs. mr. B. Koelewijn, </text:span>
          </text:span></text:p>
            <text:p><text:span text:style-name="functie">voorzitter</text:span></text:p>
          </text:section>
        </text:section>
        <text:section text:name="nota-toelichting_id1-3-2-4" text:style-name="nota-toelichting">
          <text:p text:style-name="kop_level0">Artikelgewijze toelichting op de Verordening fractieondersteuning 2012</text:p>
          <text:p text:style-name="al">
          <text:span text:style-name="nadrukvet">Artikel 1. Recht op en hoogte van financiële bijdrage</text:span>
        </text:p>
          <text:p text:style-name="al">Aangesloten is bij het begrip fractie zoals dat is opgenomen in het Reglement van orde. </text:p>
          <text:p text:style-name="al">Fractieondersteuning vindt zijn vorm in een financiële ondersteuning. De hoogte van het budget voor fractieondersteuning moet in de gemeentebegroting worden opgenomen en dus door de raad worden vastgesteld. De fractieondersteuning bestaat uit een vast bedrag. Dit garandeert dat elke fractie de kans krijgt zich op gelijkwaardig niveau te laten ondersteunen.</text:p>
          <text:p text:style-name="al">Voor de hoogte van de bijdrage is in eerste instantie aangesloten bij het bedrag waarover de fiscus geen loonheffing vraagt, de zogenaamde “vrijwilligersvergoeding”. Die bedroeg lange tijd € 1.500,00 op jaarbasis. Per 1 januari 2019 wordt die echter verhoogd naar € 1.700,00. De fracties zagen graag een verhoging tot een bedrag van € 2.000,00 op jaarbasis. Daarom is de bijdrage van de fractieondersteuning per 1 januari 2019 op jaarbasis bepaald op die vrijwilligersvergoeding plus een bedrag van € 300,00.</text:p>
          <text:p text:style-name="al"/>
          <text:p text:style-name="al"/>
          <text:p text:style-name="al">
          <text:span text:style-name="nadrukvet">Artikel 2. Besteding financiële bijdrage</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text:span text:style-name="nadrukondlijn">niet</text:span> mag worden gebruikt.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text:p>
          <text:p text:style-name="al">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Daarnaast is het mogelijk een persoon die het secretariaat van de fractie vervult – meestal fractiesecretaris – een vergoeding te geven voor diens werkzaamheden. Uiteraard mogen fracties het gehele bedrag van de fractieondersteuning aan die fractiesecretaris overmaken. Het is echter goed om te beseffen dat de fiscus tot een bedrag van € 1.700,00 op jaarbasis geen loonheffing vraagt, maar daarboven wel. Natuurlijk zijn fracties vrij om een lager bedrag dan die € 1.700,- per jaar aan de fractiesecretaris betaalbaar te stellen. </text:p>
          <text:p text:style-name="al">Deze fractiesecretaris mag geen raadslid of commissielid zijn. Artikel 99 van de Gemeentewet bepaalt namelijk dat aan raads- en commissieleden geen andere vergoedingen en tegemoetkomingen mogen worden toegekend, dan die waarin de wet voorziet (rechtspositiebesluit raads- en commissieleden).</text:p>
          <text:p text:style-name="al">Het komt voor dat een fractie een deel van de website van de partij gebruikt om haar informatie te plaatsen. Daar is niets op tegen. Immers, de kosten van het opstarten en onderhouden van een eigen website kunnen hoger uitvallen. Deze mogelijkheid is dan ook toegevoegd aan de verordening waarbij het maximum bedrag is bepaald op € 250,00. Het betreft hier een uitzondering op de bepaling in lid 3, aanhef en onder b, waar staat vermeld dat de bijdrage niet mag worden gebruikt voor betalingen aan politieke partijen.</text:p>
          <text:p text:style-name="al"/>
          <text:p text:style-name="al"> <text:span text:style-name="nadrukvet">Artikel 3. Verzoek en voorschot</text:span></text:p>
          <text:p text:style-name="al">Voorafgaand aan het kalenderjaar kan een fractie een aanvraag voor fractievergoeding indienen. De fractie ontvangt een voorschot van € 2.000 op de jaarlijkse bijdrage. Als een fractie in het lopende kalenderjaar een aanvraag indient, ontvangt zij een evenredig deel van de vergoeding, te rekenen vanaf de maand van indiening. Er wordt dus niet met maandelijkse voorschotten gewerkt.</text:p>
          <text:p text:style-name="al"/>
          <text:p text:style-name="al"> <text:span text:style-name="nadrukvet">Artikel 4. Verantwoording en definitief bedrag bijdrage</text:span></text:p>
          <text:p text:style-name="al">De controle van het verslag kan door de accountant meegenomen worden met de controle op de jaarrekening. De fracties wordt geadviseerd een goede administratie te voeren van de uitgaven die zij in het kader van de Verordening fractieondersteuning doen. Die kan dan meegenomen in of bij het verslag dat binnen drie maanden na afloop van het kalenderjaar moet worden ingediend.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In kleinere gemeenten waar het om een beperkte bijdrage voor fractieondersteuning gaat, kan wellicht accountantscontrole van het verslag van de fractie achterwege blijven. In dat geval kan het tweede lid vervallen en zal het derde lid aangepast moeten worden.</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r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pan text:style-name="nadrukvet">Artikel 5. Intrekking oude verordening</text:span>
        </text:p>
          <text:p text:style-name="al">Dit artikel behoeft geen toelichting.</text:p>
          <text:p text:style-name="al"/>
          <text:p text:style-name="al">
          <text:span text:style-name="nadrukvet">Artikel 6. Inwerkingtreding</text:span>
        </text:p>
          <text:p text:style-name="al">Om praktische redenen wordt ervoor gekozen om de verordening per 1 januari 2012 in werking te laten treden.</text:p>
          <text:p text:style-name="al"/>
          <text:p text:style-name="al">
          <text:span text:style-name="nadrukvet">Artikel 7. Slotbepaling</text:span>
        </text:p>
          <text:p text:style-name="al">Mochten zich situaties voordoen waarvoor deze verordening geen oplossing biedt, dan is het het presidium dat daarover een besluit neemt. Het presidium kan besluiten die beslissing aan de fractievoorzitters te laten.</text:p>
          <text:p text:style-name="al"/>
          <text:p text:style-name="al">
          <text:span text:style-name="nadrukvet">Artikel 8.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op de fractieondersteuning gemeente Kamp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138</meta:user-defined>
    <meta:user-defined meta:name="OVERHEIDop.GmbID/DC.identifier">gmb-2018-2701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mpen</meta:user-defined>
    <meta:user-defined meta:name="DC.source">Gemeentewet, art. 33, lid 3;http://wetten.overheid.nl/cgi-bin/deeplink/law1/bwbid=BWBR0005416/article=33</meta:user-defined>
    <meta:user-defined meta:name="OVERHEIDop.referentienummer">18INT03139</meta:user-defined>
    <meta:user-defined meta:name="DCTERMS.alternative">Verordening fractieondersteuning 2012​</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156544_2</meta:user-defined>
    <meta:user-defined meta:name="OVERHEIDop.versieInformatie"/>
  </office:meta>
</office:document-meta>
</file>