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Hogeweg 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geweigerd:</text:p>
            <text:p text:style-name="common-al"/>
            <text:p text:style-name="common-al">
            <text:span text:style-name="nadrukvet">Hogeweg 28 te Venlo</text:span>
          </text:p>
            <text:p text:style-name="common-al">het veranderen van een pand ten behoeve van het vestigen van een opvangvoorziening voor cliënten beschermd wonen en crisisopvang</text:p>
            <text:p text:style-name="common-al">Verzonden op 12 december 2018</text:p>
            <text:p text:style-name="common-al">Kenmerk 13582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13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3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Hogeweg 2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36</meta:user-defined>
    <meta:user-defined meta:name="OVERHEIDop.GmbID/DC.identifier">gmb-2018-270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B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45.58 376527.41</meta:user-defined>
    <meta:user-defined meta:name="OVERHEIDop.versieInformatie"/>
  </office:meta>
</office:document-meta>
</file>