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elswijkweg 50 in Zelhem, het organiseren van Roll over Bronckhorst</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Bronckhorst een besluit genomen op de aanvraag voor een APV vergunning. De aanvraag is geregistreerd onder kenmerk SXO59245567. De aanvraag gaat over het organiseren van Roll over Bronckhorst aan de Velswijkweg 50 in Zelhem. De bezwaartermijn start op 14 december 2018.</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13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3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3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elswijkweg 50 in Zelhem, het organiseren van Roll over Bronck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35</meta:user-defined>
    <meta:user-defined meta:name="OVERHEIDop.GmbID/DC.identifier">gmb-2018-270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T 5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_2822|exb-2018-72653</meta:user-defined>
    <meta:user-defined meta:name="OVERHEIDop.externeBijlage">Besluit - publiceerbaar|exb-2018-72654</meta:user-defined>
    <meta:user-defined meta:name="OVERHEID.EPSG28992/DC.spatial">217808 447249</meta:user-defined>
    <meta:user-defined meta:name="OVERHEIDop.versieInformatie"/>
  </office:meta>
</office:document-meta>
</file>