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3 (zaaknummer 8406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december 2018, is een incidentele standplaatsvergunning verleend voor het innemen van een standplaats voor een promotie-actie van Specsavers op 19 december 2018, op de locatie Diezerstraat t.h.v. nr. 3.</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3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3 (zaaknummer 840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34</meta:user-defined>
    <meta:user-defined meta:name="OVERHEIDop.GmbID/DC.identifier">gmb-2018-27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3</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41 502972</meta:user-defined>
    <meta:user-defined meta:name="OVERHEIDop.versieInformatie"/>
  </office:meta>
</office:document-meta>
</file>