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ontheffing registratieplicht U.O. registratie, Belkmerweg 31A te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en ontheffing registratieplicht U.O. registratie, Belkmerweg 31A te Burgerbrug.</text:span>
          </text:p>
            <text:p text:style-name="common-al">Het college van burgemeester en wethouders van de gemeente Schagen maakt bekend dat zij op </text:p>
            <text:p text:style-name="common-al">12 december 2018 hebben ingestemd met het verzoek tot het stellen van maatwerkvoorschriften </text:p>
            <text:p text:style-name="common-al">op grond van het Activiteitenbesluit milieubeheer voor het glastuinbouwbedrijf Dutch Dacha.com, Belkmerweg 31A te Burgerbrug (verzenddatum besluit: 12 december 2018);</text:p>
            <text:p text:style-name="common-al">Hierin wordt verzocht ontheffing te verlenen met betrekking tot de rapportage van de meststoffenregistratie. 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Schagen, Postbus 8, 1740 AA te Schagen. U kunt bezwaar maken door een brief te sturen.</text:p>
            <text:p text:style-name="common-al">Vermeld in de brief in ieder geval uw naam, adres, datum, een omschrijving van het besluit waartegen u bezwaar maakt en uw redenen van het bezwaar. Vergeet niet uw handtekening te zetten.</text:p>
            <text:p text:style-name="common-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13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3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3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ontheffing registratieplicht U.O. registratie, Belkmerweg 31A te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132</meta:user-defined>
    <meta:user-defined meta:name="OVERHEIDop.GmbID/DC.identifier">gmb-2018-270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B 31a</meta:user-defined>
    <meta:user-defined meta:name="OVERHEIDop.woonplaats">Burgerbrug</meta:user-defined>
    <meta:user-defined meta:name="OVERHEIDop.straatnaam">Belkm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586 531527</meta:user-defined>
    <meta:user-defined meta:name="OVERHEIDop.versieInformatie"/>
  </office:meta>
</office:document-meta>
</file>