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GVAV RunBikeRun op 10 februari 2019 in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GVAV RunBikeRun, een sportwedstrijd op 10 februari 2019 op het evenemententerrein bij de manege te Norg en door de Langeloërduinen te Norg.</text:p>
            <text:p text:style-name="common-al"/>
            <text:p text:style-name="common-al">Datum verlening: 10 december 2018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012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GVAV RunBikeRun op 10 februari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129</meta:user-defined>
    <meta:user-defined meta:name="OVERHEIDop.GmbID/DC.identifier">gmb-2018-2701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C 10</meta:user-defined>
    <meta:user-defined meta:name="OVERHEIDop.woonplaats">Norg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7 565592</meta:user-defined>
    <meta:user-defined meta:name="OVERHEIDop.versieInformatie"/>
  </office:meta>
</office:document-meta>
</file>