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e wijziging Algemene plaatselijke verordening Kampen 20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p text:style-name="al">gelezen het voorstel van burgemeester en wethouders van 30 oktober 2018, kenmerk 18INT02155,</text:p>
            <text:p text:style-name="al">gelet op artikel 149 van de Gemeentewet, de Algemene plaatselijke verordening Kampen 2001 en de Algemene verordening ondergrondse infrastructuur gemeente Kampen,</text:p>
            <text:p text:style-name="al">besluit vast te stellen de navolgende</text:p>
            <text:p text:style-name="al">wijziging van de Algemene plaatselijke verordening Kampen 200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1.5.2, zevende lid van de Algemene plaatselijke verordening Kampen 2001 wordt als volgt gewijzigd: ‘Telecommunicatieverordening’ wordt vervangen door ‘Algemene verordening ondergrondse infrastructuur gemeente Kampen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gelijktijdig met de Algemene verordening ondergrondse infrastructuur gemeente Kampen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openbare raadsvergadering van 13 december 2018.</text:span></text:p>
          </text:section>
          <text:section text:name="ondertekening_id1-3-2-3-3">
            <text:p><text:span text:style-name="deze">De raad van de gemeente Kampen,</text:span></text:p>
            <text:p><text:span text:style-name="ondertekening_naam">
            <text:span text:style-name="achternaam">drs. H.A. van der Meulen,</text:span>
          </text:span></text:p>
            <text:p><text:span text:style-name="functie">griffier </text:span></text:p>
            <text:p><text:span text:style-name="ondertekening_naam">
            <text:span text:style-name="achternaam">drs. mr. B. Koelewijn,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2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e wijziging Algemene plaatselijke verordening Kampen 2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124</meta:user-defined>
    <meta:user-defined meta:name="OVERHEIDop.GmbID/DC.identifier">gmb-2018-270124</meta:user-defined>
    <meta:user-defined meta:name="OVERHEID.TaxonomieBeleidsagenda/OVERHEID.category">Openbare orde en veiligheid | Organisatie en beleid</meta:user-defined>
    <meta:user-defined meta:name="OVERHEID.Gemeente/DC.spatial">Kampen</meta:user-defined>
    <meta:user-defined meta:name="DC.source">Gemeentewet, art. 147;http://wetten.overheid.nl/cgi-bin/deeplink/law1/bwbid=BWBR0005416/article=147</meta:user-defined>
    <meta:user-defined meta:name="DC.source">Gemeentewet, art. 149;</meta:user-defined>
    <meta:user-defined meta:name="OVERHEIDop.referentienummer">18ADV00387</meta:user-defined>
    <meta:user-defined meta:name="DCTERMS.alternative">Algemene Plaatselijke Verordening Kampen 2001 (APV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100770_9</meta:user-defined>
    <meta:user-defined meta:name="OVERHEIDop.versieInformatie"/>
  </office:meta>
</office:document-meta>
</file>