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23*"/>
    </style:style>
  </office:automatic-styles>
  <office:body>
    <office:text>
      <text:p text:style-name="new_page_staatscourant"/>
      <text:p text:style-name="single-kop-titel">Verordening op de heffing en invordering van reinigingsheffingen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 november 2018,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Voor de niet met name genoemde begrippen wordt aangesloten bij de begripsomschrijving van de Afvalstoffenverordening gemeente Enschede.</text:p>
                </text:list-item>
                <text:list-item text:style-override="id1-3-2-2-1-3-3-4">
                  <text:number>d.</text:number>
                  <text:p text:style-name="al">Milieupas: de vanwege de gemeente verstrekte pas, met daaraan een bepaald gekoppeld tegoed, ten behoeve van de ontdoening van afvalstoff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text:p>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onderdeel 1.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span text:style-name="artikel_kop_nr"/> </text:p>
              <text:p text:style-name="al">Artikel 11 tot en met 19 niet van toepassing</text:p>
              <text:p text:style-name="al"/>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20</text:span> Nadere regels door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erordening reinigingsheffingen 2018’ van 18 december 2017 wordt ingetrokken met ingang van de in artikel 22,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1 januari 2019.</text:p>
                </text:list-item>
                <text:list-item text:style-override="id1-3-2-2-4-4-3">
                  <text:number>2.</text:number>
                  <text:p text:style-name="al">De datum van ingang van de heffing is 1 januari 2019.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9’.</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section text:name="nota-toelichting_id1-3-2-4" text:style-name="nota-toelichting">
          <text:p text:style-name="kop_level0">TARIEVENTABEL BEHORENDE BIJ DE VERORDENING REINIGINGSHEFFINGEN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deel van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0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iabel deel van de 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4,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bij een inwerptrommel </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restafval, hout, puin, (veeg)zand en voertuigbanden op één van de afvalbrengpunten</text:p>
                </table:table-cell>
                <table:table-cell table:style-name="entry" table:number-rows-spanned="1" table:number-columns-spanned="1">
                  <text:p text:style-name="table_al">€ 1,50 per 10 kilo of gedeelte daarva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elke hoeveelheid van 10 kg of gedeelte daarvan voor de niet met name genoemde afvalstoffen in 2.1.1</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 (voorrij- en laadkosten):</text:p>
                </table:table-cell>
                <table:table-cell table:style-name="entry" table:number-rows-spanned="1" table:number-columns-spanned="1">
                  <text:p text:style-name="table_al">€ 20,00 per r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werkings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elke 10 kilogram of gedeelte daarvan voor restafval, hout, puin, (veeg)zand en voertuigbanden</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10 kilogram of gedeelte daarvan voor de niet met name genoemde afvalstoffen in 2.2.1.2.1 </text:p>
                </table:table-cell>
                <table:table-cell table:style-name="entry" table:number-rows-spanned="1" table:number-columns-spanned="1">
                  <text:p text:style-name="table_al">€ 0,00</text:p>
                </table:table-cell>
              </table:table-row>
            </table:table>
            <text:p text:style-name="table_bottom"/>
          </text:section>
          <text:p text:style-name="al"/>
          <text:p text:style-name="al">1. Ingeval een nota of ander schriftuur voor het in rekening brengen van de kosten voor het brengen van huishoudelijk afval moet worden toegezonden, wordt hiervoor <text:span text:style-name="nadrukvet">€ 10,00 </text:span></text:p>
          <text:p text:style-name="al">in rekening gebracht.</text:p>
          <text:p text:style-name="al">2. Indien de belastingplichtige wil wisselen van containervolume, dan wel een extra restcontainer ter beschikking krijgt dan bedragen de kosten <text:span text:style-name="nadrukvet">€ 35,00</text:span></text:p>
          <text:p text:style-name="al">3. Indien de belastingplichtige bij verwijtbaar verlies of diefstal een nieuwe set containers aanvraagt, dan bedragen de kosten per keer <text:span text:style-name="nadrukvet">€ 65,00</text:span></text:p>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Niet van toepassing</text:p>
          <text:p text:style-name="al"/>
          <text:p text:style-name="al"/>
          <text:p text:style-name="al">Behoort bij raadsbesluit van 10 december 2018</text:p>
          <text:p text:style-name="al"/>
          <text:p text:style-name="al">De griffier van de gemeente Ensche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12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2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0122</meta:user-defined>
    <meta:user-defined meta:name="OVERHEIDop.GmbID/DC.identifier">gmb-2018-27012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39_1</meta:user-defined>
    <meta:user-defined meta:name="OVERHEIDop.versieInformatie"/>
  </office:meta>
</office:document-meta>
</file>