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Zwartelaan 2 in Lisse, Kenmerk Z-18-060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18 besloten om de beslistermijn voor de aanvraag met zaaknummer 2018-0972 voor een omgevingsvergunning op locatie Zwartelaan 2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70120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20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20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Zwartelaan 2 in Lisse, Kenmerk Z-18-0605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0120</meta:user-defined>
    <meta:user-defined meta:name="OVERHEIDop.GmbID/DC.identifier">gmb-2018-270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AL 2</meta:user-defined>
    <meta:user-defined meta:name="OVERHEID.PostcodeHuisnummer/OVERHEIDop.postcodeHuisnummer">2161AL 2a</meta:user-defined>
    <meta:user-defined meta:name="OVERHEIDgvop.Informatietype/DC.type">Beschikkingen | afhandelin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749 476381</meta:user-defined>
    <meta:user-defined meta:name="OVERHEID.EPSG28992/DC.spatial">98734.35 476471.07</meta:user-defined>
    <meta:user-defined meta:name="OVERHEIDop.versieInformatie"/>
  </office:meta>
</office:document-meta>
</file>