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9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5 te Ysselsteyn</text:span> - het veranderen van de functie van de opstallen ten behoeve van de huisvesting van tijdelijke arbeidsmigranten(HZ-OMV-2018-0040, ontvangstdatum 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mmermannsweg 9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2</meta:user-defined>
    <meta:user-defined meta:name="OVERHEIDop.GmbID/DC.identifier">gmb-2018-2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M 9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00 386010</meta:user-defined>
    <meta:user-defined meta:name="OVERHEIDop.versieInformatie"/>
  </office:meta>
</office:document-meta>
</file>