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Middelblok 98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18 een besluit genomen op de aanvraag met zaaknummer SXO-20183371 voor een vergunning APV/bijzondere wetten voor verzoek vergunning verkoop vuurwerk op 28 , 29 en 31-12-2018 op locatie Middelblok 98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011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1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1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Middelblok 98 in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119</meta:user-defined>
    <meta:user-defined meta:name="OVERHEIDop.GmbID/DC.identifier">gmb-2018-270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P 9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623.5 445120.5</meta:user-defined>
    <meta:user-defined meta:name="OVERHEIDop.versieInformatie"/>
  </office:meta>
</office:document-meta>
</file>