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span text:style-name="nadrukvet">Naam, voorletters</text:span> / Geboren:             /  Adres:                   / Datum vertrek: </text:p>
            <text:p text:style-name="common-al"/>
            <text:p text:style-name="common-al"/>
            <text:p text:style-name="common-al"/>
            <text:p text:style-name="common-al">
            <text:span text:style-name="nadrukvet">Sekeseke</text:span>
            <text:span text:style-name="nadrukvet">, N.</text:span> / Geboren: 20-02-1993 / Verzetslaan 226 / Datum vertrek: 27-11-2018</text:p>
            <text:p text:style-name="common-al">
            <text:span text:style-name="nadrukvet">Gaboumounga</text:span>
            <text:span text:style-name="nadrukvet">, R.A.</text:span> / Geboren: 02-03-2017 / Verzetslaan 226 / Datum vertrek: 27-11-2018             </text:p>
            <text:p text:style-name="common-al">
            <text:span text:style-name="nadrukvet">Gaboumounga</text:span>
            <text:span text:style-name="nadrukvet">, C.J.</text:span> / Geboren: 16-05-2013 / Verzetslaan 226 / Datum vertrek: 27-11-2018</text:p>
            <text:p text:style-name="common-al">
            <text:span text:style-name="nadrukvet">Petrović</text:span>
            <text:span text:style-name="nadrukvet">, D.</text:span> / Geboren: 13-01-1996 / Bockenbergstraat 34 / Datum vertrek: 27-11-2018</text:p>
            <text:p text:style-name="common-al">
            <text:span text:style-name="nadrukvet">Modrzyński</text:span>
            <text:span text:style-name="nadrukvet">, M.T.</text:span> / Geboren: 27-11-1994 / Stoofkade 39 / Datum vertrek: 27-11-2018</text:p>
            <text:p text:style-name="common-al">
            <text:span text:style-name="nadrukvet">Köszegi</text:span>
            <text:span text:style-name="nadrukvet">, N.</text:span> / Geboren: 14-03-1999 / Vreelust 95 / Datum vertrek: 28-11-2018</text:p>
            <text:p text:style-name="common-al">
            <text:span text:style-name="nadrukvet">Erramach</text:span>
            <text:span text:style-name="nadrukvet">, S. </text:span>/ Geboren: 12-02-1995 / Jacob Catsstraat 9 / Datum vertrek: 28-11-2018</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10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0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0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103</meta:user-defined>
    <meta:user-defined meta:name="OVERHEIDop.GmbID/DC.identifier">gmb-2018-2701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