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boud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8 heeft de gemeente een aanvraag ontvangen voor het vergroten van de woning aan de zijgevel op locatie Radboudlaan 21 te Bussum. De aanvraag is geregistreerd onder zaaknummer HZ_WABO-18-222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boudlaan 2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01</meta:user-defined>
    <meta:user-defined meta:name="OVERHEIDop.GmbID/DC.identifier">gmb-2018-27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N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99.63 476409.1</meta:user-defined>
    <meta:user-defined meta:name="OVERHEIDop.versieInformatie"/>
  </office:meta>
</office:document-meta>
</file>