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udermarkenweg 4, Sellingen – het verwijderen van één kruin uit een naaldboom (ontvangstdatum: 1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13-12-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0098</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98</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98</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udermarkenweg 4, Sellingen – het verwijderen van één kruin uit een naaldboom (ontvangstdatum: 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098</meta:user-defined>
    <meta:user-defined meta:name="OVERHEIDop.GmbID/DC.identifier">gmb-2018-2700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XN 4</meta:user-defined>
    <meta:user-defined meta:name="OVERHEIDop.woonplaats">Sellingen</meta:user-defined>
    <meta:user-defined meta:name="OVERHEIDop.straatnaam">Laudermarken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2092 549691</meta:user-defined>
    <meta:user-defined meta:name="OVERHEIDop.versieInformatie"/>
  </office:meta>
</office:document-meta>
</file>